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4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1.21708333333333cm" style:use-optimal-column-width="true"/>
    </style:style>
    <style:style style:name="co6" style:family="table-column">
      <style:table-column-properties fo:break-before="auto" style:column-width="3.83645833333333cm" style:use-optimal-column-width="true"/>
    </style:style>
    <style:style style:name="co7" style:family="table-column">
      <style:table-column-properties fo:break-before="auto" style:column-width="1.48166666666667cm" style:use-optimal-column-width="true"/>
    </style:style>
    <style:style style:name="co8" style:family="table-column">
      <style:table-column-properties fo:break-before="auto" style:column-width="5.76791666666667cm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8.86354166666667cm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2.301875cm" style:use-optimal-column-width="true"/>
    </style:style>
    <style:style style:name="co13" style:family="table-column">
      <style:table-column-properties fo:break-before="auto" style:column-width="5.3975cm" style:use-optimal-column-width="true"/>
    </style:style>
    <style:style style:name="co14" style:family="table-column">
      <style:table-column-properties fo:break-before="auto" style:column-width="1.85208333333333cm" style:use-optimal-column-width="true"/>
    </style:style>
    <style:style style:name="co15" style:family="table-column">
      <style:table-column-properties fo:break-before="auto" style:column-width="8.651875cm" style:use-optimal-column-width="true"/>
    </style:style>
    <style:style style:name="co16" style:family="table-column">
      <style:table-column-properties fo:break-before="auto" style:column-width="2.54cm" style:use-optimal-column-width="true"/>
    </style:style>
    <style:style style:name="co17" style:family="table-column">
      <style:table-column-properties fo:break-before="auto" style:column-width="2.91041666666667cm" style:use-optimal-column-width="true"/>
    </style:style>
    <style:style style:name="co18" style:family="table-column">
      <style:table-column-properties fo:break-before="auto" style:column-width="1.45520833333333cm" style:use-optimal-column-width="true"/>
    </style:style>
    <style:style style:name="co19" style:family="table-column">
      <style:table-column-properties fo:break-before="auto" style:column-width="5.635625cm" style:use-optimal-column-width="true"/>
    </style:style>
    <style:style style:name="co20" style:family="table-column">
      <style:table-column-properties fo:break-before="auto" style:column-width="2.24895833333333cm" style:use-optimal-column-width="true"/>
    </style:style>
    <style:style style:name="co21" style:family="table-column">
      <style:table-column-properties fo:break-before="auto" style:column-width="3.43958333333333cm" style:use-optimal-column-width="true"/>
    </style:style>
    <style:style style:name="co22" style:family="table-column">
      <style:table-column-properties fo:break-before="auto" style:column-width="3.78354166666667cm" style:use-optimal-column-width="true"/>
    </style:style>
    <style:style style:name="co23" style:family="table-column">
      <style:table-column-properties fo:break-before="auto" style:column-width="6.61458333333333cm" style:use-optimal-column-width="true"/>
    </style:style>
    <style:style style:name="co24" style:family="table-column">
      <style:table-column-properties fo:break-before="auto" style:column-width="3.70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Úvod_stránka" table:style-name="ta1">
        <table:table-column table:style-name="co1" table:number-columns-repeated="16384" table:default-cell-style-name="ce1"/>
        <table:table-row table:style-name="ro1">
          <table:table-cell table:number-columns-spanned="11" table:number-rows-spanned="1" table:style-name="ce2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">
            <text:p>Obec Nová Ve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">
            <text:p>IČO: 00556351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2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">
            <text:p>ZÁVĚREČNÝ ÚČET ZA ROK 2021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">
            <text:p>(v Kč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2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">
            <text:p>Vytvořeno v období <text:s/>13/2021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">
            <text:p>Fenix 9.21.003, 2004 - 2022 Asseco Solutions, a.s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">
            <text:p>Vygenerováno: 09.03.2022 16:25:01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2"/>
          <table:covered-table-cell table:number-columns-repeated="10"/>
          <table:table-cell table:number-columns-repeated="16373"/>
        </table:table-row>
        <table:table-row table:number-rows-repeated="1048564" table:style-name="ro1">
          <table:table-cell table:number-columns-repeated="16384"/>
        </table:table-row>
      </table:table>
      <table:table table:name="Rozpočet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9">
            <text:p>1. Plnění rozpočtu za období 2019 - 2021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7">
            <text:p>2019</text:p>
          </table:table-cell>
          <table:table-cell office:value-type="string" table:style-name="ce7">
            <text:p>2020</text:p>
          </table:table-cell>
          <table:table-cell office:value-type="string" table:style-name="ce7">
            <text:p>2021</text:p>
          </table:table-cell>
          <table:table-cell table:number-columns-repeated="6"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PŘÍJMY</text:p>
          </table:table-cell>
          <table:table-cell office:value-type="float" office:value="5295308.9000000004" table:style-name="ce8">
            <text:p>5 295 308,90</text:p>
          </table:table-cell>
          <table:table-cell office:value-type="float" office:value="2733306.52" table:style-name="ce8">
            <text:p>2 733 306,52</text:p>
          </table:table-cell>
          <table:table-cell office:value-type="float" office:value="2800450.18" table:style-name="ce8">
            <text:p>2 800 450,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VÝDAJE</text:p>
          </table:table-cell>
          <table:table-cell office:value-type="float" office:value="4819083.0599999996" table:style-name="ce8">
            <text:p>4 819 083,06</text:p>
          </table:table-cell>
          <table:table-cell office:value-type="float" office:value="2626087.84" table:style-name="ce8">
            <text:p>2 626 087,84</text:p>
          </table:table-cell>
          <table:table-cell office:value-type="float" office:value="1677438.06" table:style-name="ce8">
            <text:p>1 677 438,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LDO</text:p>
          </table:table-cell>
          <table:table-cell office:value-type="float" office:value="476225.84000000078" table:style-name="ce8">
            <text:p>476 225,84</text:p>
          </table:table-cell>
          <table:table-cell office:value-type="float" office:value="107218.68000000017" table:style-name="ce8">
            <text:p>107 218,68</text:p>
          </table:table-cell>
          <table:table-cell office:value-type="float" office:value="1123012.1200000001" table:style-name="ce8">
            <text:p>1 123 012,12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9">
            <text:p>1.1. Běžný rozpočet 2021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Třída</text:p>
          </table:table-cell>
          <table:table-cell office:value-type="string" table:style-name="ce7">
            <text:p>Skutečnost</text:p>
          </table:table-cell>
          <table:table-cell office:value-type="string" table:style-name="ce7">
            <text:p>Rozpočet</text:p>
          </table:table-cell>
          <table:table-cell office:value-type="string" table:style-name="ce7">
            <text:p>Rozpočet</text:p>
          </table:table-cell>
          <table:table-cell office:value-type="string" table:style-name="ce7">
            <text:p>% SR</text:p>
          </table:table-cell>
          <table:table-cell office:value-type="string" table:style-name="ce7">
            <text:p>% UR</text:p>
          </table:table-cell>
          <table:table-cell table:number-columns-repeated="4" table:style-name="ce7"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style-name="ce7">
            <text:p>schválený</text:p>
          </table:table-cell>
          <table:table-cell office:value-type="string" table:style-name="ce7">
            <text:p>po změnách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PŘÍJMY</text:p>
          </table:table-cell>
          <table:table-cell office:value-type="float" office:value="2800450.18" table:style-name="ce8">
            <text:p>2 800 450,18</text:p>
          </table:table-cell>
          <table:table-cell office:value-type="float" office:value="2024000" table:style-name="ce8">
            <text:p>2 024 000,00</text:p>
          </table:table-cell>
          <table:table-cell office:value-type="float" office:value="2800450.18" table:style-name="ce8">
            <text:p>2 800 450,18</text:p>
          </table:table-cell>
          <table:table-cell office:value-type="float" office:value="138.36216304347826" table:style-name="ce8">
            <text:p>138,36</text:p>
          </table:table-cell>
          <table:table-cell office:value-type="float" office:value="100" table:style-name="ce8">
            <text:p>100,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VÝDAJE</text:p>
          </table:table-cell>
          <table:table-cell office:value-type="float" office:value="1677438.06" table:style-name="ce8">
            <text:p>1 677 438,06</text:p>
          </table:table-cell>
          <table:table-cell office:value-type="float" office:value="1978000" table:style-name="ce8">
            <text:p>1 978 000,00</text:p>
          </table:table-cell>
          <table:table-cell office:value-type="float" office:value="1677437.86" table:style-name="ce8">
            <text:p>1 677 437,86</text:p>
          </table:table-cell>
          <table:table-cell office:value-type="float" office:value="84.804755308392316" table:style-name="ce8">
            <text:p>84,80</text:p>
          </table:table-cell>
          <table:table-cell office:value-type="float" office:value="100.00001192294539" table:style-name="ce8">
            <text:p>100,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ALDO</text:p>
          </table:table-cell>
          <table:table-cell office:value-type="float" office:value="1123012.1200000001" table:style-name="ce8">
            <text:p>1 123 012,12</text:p>
          </table:table-cell>
          <table:table-cell office:value-type="float" office:value="46000" table:style-name="ce8">
            <text:p>46 000,00</text:p>
          </table:table-cell>
          <table:table-cell office:value-type="float" office:value="1123012.32" table:style-name="ce8">
            <text:p>1 123 012,32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9">
            <text:p>1.2. Kapitálový rozpočet 2021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Třída</text:p>
          </table:table-cell>
          <table:table-cell office:value-type="string" table:style-name="ce7">
            <text:p>Skutečnost</text:p>
          </table:table-cell>
          <table:table-cell office:value-type="string" table:style-name="ce7">
            <text:p>Rozpočet</text:p>
          </table:table-cell>
          <table:table-cell office:value-type="string" table:style-name="ce7">
            <text:p>Rozpočet</text:p>
          </table:table-cell>
          <table:table-cell office:value-type="string" table:style-name="ce7">
            <text:p>% SR</text:p>
          </table:table-cell>
          <table:table-cell office:value-type="string" table:style-name="ce7">
            <text:p>% UR</text:p>
          </table:table-cell>
          <table:table-cell table:number-columns-repeated="4" table:style-name="ce7"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style-name="ce7">
            <text:p>schválený</text:p>
          </table:table-cell>
          <table:table-cell office:value-type="string" table:style-name="ce7">
            <text:p>po změnách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PŘÍJM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VÝDAJ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LDO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Příjmy" table:style-name="ta1">
        <table:table-column table:style-name="co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9">
            <text:p>2. Rozpočtové hospodaření dle tříd - PŘÍJMY 2021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Třída</text:p>
          </table:table-cell>
          <table:table-cell office:value-type="string" table:style-name="ce7">
            <text:p>Skutečnost</text:p>
          </table:table-cell>
          <table:table-cell office:value-type="string" table:style-name="ce7">
            <text:p>Rozpočet</text:p>
          </table:table-cell>
          <table:table-cell office:value-type="string" table:style-name="ce7">
            <text:p>Rozpočet</text:p>
          </table:table-cell>
          <table:table-cell office:value-type="string" table:style-name="ce7">
            <text:p>% SR</text:p>
          </table:table-cell>
          <table:table-cell office:value-type="string" table:style-name="ce7">
            <text:p>% UR</text:p>
          </table:table-cell>
          <table:table-cell table:number-columns-repeated="4" table:style-name="ce7"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style-name="ce7">
            <text:p>schválený</text:p>
          </table:table-cell>
          <table:table-cell office:value-type="string" table:style-name="ce7">
            <text:p>po změnách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-DAŇOVÉ PŘÍJMY</text:p>
          </table:table-cell>
          <table:table-cell office:value-type="float" office:value="2328500.21" table:style-name="ce8">
            <text:p>2 328 500,21</text:p>
          </table:table-cell>
          <table:table-cell office:value-type="float" office:value="1808000" table:style-name="ce8">
            <text:p>1 808 000,00</text:p>
          </table:table-cell>
          <table:table-cell office:value-type="float" office:value="2328500.21" table:style-name="ce8">
            <text:p>2 328 500,21</text:p>
          </table:table-cell>
          <table:table-cell office:value-type="float" office:value="128.78872842920356" table:style-name="ce8">
            <text:p>128,79</text:p>
          </table:table-cell>
          <table:table-cell office:value-type="float" office:value="100" table:style-name="ce8">
            <text:p>100,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-NEDAŇOVÉ PŘÍJMY</text:p>
          </table:table-cell>
          <table:table-cell office:value-type="float" office:value="44948.78" table:style-name="ce8">
            <text:p>44 948,78</text:p>
          </table:table-cell>
          <table:table-cell office:value-type="float" office:value="33000" table:style-name="ce8">
            <text:p>33 000,00</text:p>
          </table:table-cell>
          <table:table-cell office:value-type="float" office:value="44948.78" table:style-name="ce8">
            <text:p>44 948,78</text:p>
          </table:table-cell>
          <table:table-cell office:value-type="float" office:value="136.20842424242423" table:style-name="ce8">
            <text:p>136,21</text:p>
          </table:table-cell>
          <table:table-cell office:value-type="float" office:value="100" table:style-name="ce8">
            <text:p>100,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3-KAPITÁLOVÉ PŘÍJM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4-PŘIJATÉ TRANSFERY</text:p>
          </table:table-cell>
          <table:table-cell office:value-type="float" office:value="427001.19" table:style-name="ce8">
            <text:p>427 001,19</text:p>
          </table:table-cell>
          <table:table-cell office:value-type="float" office:value="183000" table:style-name="ce8">
            <text:p>183 000,00</text:p>
          </table:table-cell>
          <table:table-cell office:value-type="float" office:value="427001.19" table:style-name="ce8">
            <text:p>427 001,19</text:p>
          </table:table-cell>
          <table:table-cell office:value-type="float" office:value="233.33398360655738" table:style-name="ce8">
            <text:p>233,33</text:p>
          </table:table-cell>
          <table:table-cell office:value-type="float" office:value="100" table:style-name="ce8">
            <text:p>100,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CELKEM PŘÍJMY</text:p>
          </table:table-cell>
          <table:table-cell office:value-type="float" office:value="2800450.1799999997" table:style-name="ce10">
            <text:p>2 800 450,18</text:p>
          </table:table-cell>
          <table:table-cell office:value-type="float" office:value="2024000" table:style-name="ce10">
            <text:p>2 024 000,00</text:p>
          </table:table-cell>
          <table:table-cell office:value-type="float" office:value="2800450.1799999997" table:style-name="ce10">
            <text:p>2 800 450,18</text:p>
          </table:table-cell>
          <table:table-cell office:value-type="float" office:value="138.36216304347823" table:style-name="ce10">
            <text:p>138,36</text:p>
          </table:table-cell>
          <table:table-cell office:value-type="float" office:value="100" table:style-name="ce10">
            <text:p>100,00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9">
            <text:p>2.1. Daňové příjmy - vybrané položky 2021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Položky</text:p>
          </table:table-cell>
          <table:table-cell office:value-type="string" table:style-name="ce7">
            <text:p>Skutečnost</text:p>
          </table:table-cell>
          <table:table-cell office:value-type="string" table:style-name="ce7">
            <text:p>Rozpočet</text:p>
          </table:table-cell>
          <table:table-cell office:value-type="string" table:style-name="ce7">
            <text:p>Rozpočet</text:p>
          </table:table-cell>
          <table:table-cell office:value-type="string" table:style-name="ce7">
            <text:p>% SR</text:p>
          </table:table-cell>
          <table:table-cell office:value-type="string" table:style-name="ce7">
            <text:p>% UR</text:p>
          </table:table-cell>
          <table:table-cell table:number-columns-repeated="4" table:style-name="ce7"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style-name="ce7">
            <text:p>schválený</text:p>
          </table:table-cell>
          <table:table-cell office:value-type="string" table:style-name="ce7">
            <text:p>po změnách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dílené daně</text:p>
          </table:table-cell>
          <table:table-cell office:value-type="float" office:value="1947577.09" table:style-name="ce8">
            <text:p>1 947 577,09</text:p>
          </table:table-cell>
          <table:table-cell office:value-type="float" office:value="1459000" table:style-name="ce8">
            <text:p>1 459 000,00</text:p>
          </table:table-cell>
          <table:table-cell office:value-type="float" office:value="1947577.09" table:style-name="ce8">
            <text:p>1 947 577,09</text:p>
          </table:table-cell>
          <table:table-cell office:value-type="float" office:value="133.48712063056888" table:style-name="ce8">
            <text:p>133,49</text:p>
          </table:table-cell>
          <table:table-cell office:value-type="float" office:value="100" table:style-name="ce8">
            <text:p>100,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Místní poplatky</text:p>
          </table:table-cell>
          <table:table-cell office:value-type="float" office:value="108950" table:style-name="ce8">
            <text:p>108 950,00</text:p>
          </table:table-cell>
          <table:table-cell office:value-type="float" office:value="116000" table:style-name="ce8">
            <text:p>116 000,00</text:p>
          </table:table-cell>
          <table:table-cell office:value-type="float" office:value="108950" table:style-name="ce8">
            <text:p>108 950,00</text:p>
          </table:table-cell>
          <table:table-cell office:value-type="float" office:value="93.922413793103445" table:style-name="ce8">
            <text:p>93,92</text:p>
          </table:table-cell>
          <table:table-cell office:value-type="float" office:value="100" table:style-name="ce8">
            <text:p>100,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právní poplatky</text:p>
          </table:table-cell>
          <table:table-cell office:value-type="float" office:value="27036" table:style-name="ce8">
            <text:p>27 036,00</text:p>
          </table:table-cell>
          <table:table-cell office:value-type="float" office:value="1000" table:style-name="ce8">
            <text:p>1 000,00</text:p>
          </table:table-cell>
          <table:table-cell office:value-type="float" office:value="27036" table:style-name="ce8">
            <text:p>27 036,00</text:p>
          </table:table-cell>
          <table:table-cell office:value-type="float" office:value="2703.6" table:style-name="ce8">
            <text:p>2 703,60</text:p>
          </table:table-cell>
          <table:table-cell office:value-type="float" office:value="100" table:style-name="ce8">
            <text:p>100,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ň z nemovitosti</text:p>
          </table:table-cell>
          <table:table-cell office:value-type="float" office:value="229254.72" table:style-name="ce8">
            <text:p>229 254,72</text:p>
          </table:table-cell>
          <table:table-cell office:value-type="float" office:value="220000" table:style-name="ce8">
            <text:p>220 000,00</text:p>
          </table:table-cell>
          <table:table-cell office:value-type="float" office:value="229254.72" table:style-name="ce8">
            <text:p>229 254,72</text:p>
          </table:table-cell>
          <table:table-cell office:value-type="float" office:value="104.20669090909091" table:style-name="ce8">
            <text:p>104,21</text:p>
          </table:table-cell>
          <table:table-cell office:value-type="float" office:value="100" table:style-name="ce8">
            <text:p>100,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Ostatní daňové příjmy</text:p>
          </table:table-cell>
          <table:table-cell office:value-type="float" office:value="15682.399999999907" table:style-name="ce8">
            <text:p>15 682,40</text:p>
          </table:table-cell>
          <table:table-cell office:value-type="float" office:value="12000" table:style-name="ce8">
            <text:p>12 000,00</text:p>
          </table:table-cell>
          <table:table-cell office:value-type="float" office:value="15682.399999999907" table:style-name="ce8">
            <text:p>15 682,40</text:p>
          </table:table-cell>
          <table:table-cell office:value-type="float" office:value="130.68666666666587" table:style-name="ce8">
            <text:p>130,69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9">
            <text:p>2.2.1. Sdílené daně po měsících za rok 2021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Měsíc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020</text:p>
          </table:table-cell>
          <table:table-cell office:value-type="string" table:style-name="ce7">
            <text:p>2021</text:p>
          </table:table-cell>
          <table:table-cell table:number-columns-repeated="6" table:style-name="ce7"/>
          <table:table-cell table:number-columns-repeated="16374" table:style-name="ce1"/>
        </table:table-row>
        <table:table-row table:style-name="ro1">
          <table:table-cell office:value-type="string" table:style-name="ce1">
            <text:p>Leden</text:p>
          </table:table-cell>
          <table:table-cell office:value-type="float" office:value="151846.75" table:style-name="ce8">
            <text:p>151 846,75</text:p>
          </table:table-cell>
          <table:table-cell office:value-type="float" office:value="140123.07" table:style-name="ce8">
            <text:p>140 123,07</text:p>
          </table:table-cell>
          <table:table-cell office:value-type="float" office:value="155308.32999999999" table:style-name="ce8">
            <text:p>155 308,3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Únor</text:p>
          </table:table-cell>
          <table:table-cell office:value-type="float" office:value="141074.23999999999" table:style-name="ce8">
            <text:p>141 074,24</text:p>
          </table:table-cell>
          <table:table-cell office:value-type="float" office:value="151752.75" table:style-name="ce8">
            <text:p>151 752,75</text:p>
          </table:table-cell>
          <table:table-cell office:value-type="float" office:value="145596.53" table:style-name="ce8">
            <text:p>145 596,5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řezen</text:p>
          </table:table-cell>
          <table:table-cell office:value-type="float" office:value="150688.79" table:style-name="ce8">
            <text:p>150 688,79</text:p>
          </table:table-cell>
          <table:table-cell office:value-type="float" office:value="169426.33" table:style-name="ce8">
            <text:p>169 426,33</text:p>
          </table:table-cell>
          <table:table-cell office:value-type="float" office:value="143780.93" table:style-name="ce8">
            <text:p>143 780,9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uben</text:p>
          </table:table-cell>
          <table:table-cell office:value-type="float" office:value="113291.52" table:style-name="ce8">
            <text:p>113 291,52</text:p>
          </table:table-cell>
          <table:table-cell office:value-type="float" office:value="100488.12" table:style-name="ce8">
            <text:p>100 488,12</text:p>
          </table:table-cell>
          <table:table-cell office:value-type="float" office:value="94015.64" table:style-name="ce8">
            <text:p>94 015,6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věten</text:p>
          </table:table-cell>
          <table:table-cell office:value-type="float" office:value="136271.22" table:style-name="ce8">
            <text:p>136 271,22</text:p>
          </table:table-cell>
          <table:table-cell office:value-type="float" office:value="87332.32" table:style-name="ce8">
            <text:p>87 332,32</text:p>
          </table:table-cell>
          <table:table-cell office:value-type="float" office:value="127271.43" table:style-name="ce8">
            <text:p>127 271,4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Červen</text:p>
          </table:table-cell>
          <table:table-cell office:value-type="float" office:value="172168.78" table:style-name="ce8">
            <text:p>172 168,78</text:p>
          </table:table-cell>
          <table:table-cell office:value-type="float" office:value="111496.72" table:style-name="ce8">
            <text:p>111 496,72</text:p>
          </table:table-cell>
          <table:table-cell office:value-type="float" office:value="193481.14" table:style-name="ce8">
            <text:p>193 481,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Červenec</text:p>
          </table:table-cell>
          <table:table-cell office:value-type="float" office:value="210938.77" table:style-name="ce8">
            <text:p>210 938,77</text:p>
          </table:table-cell>
          <table:table-cell office:value-type="float" office:value="172543.98" table:style-name="ce8">
            <text:p>172 543,98</text:p>
          </table:table-cell>
          <table:table-cell office:value-type="float" office:value="229522.79" table:style-name="ce8">
            <text:p>229 522,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pen</text:p>
          </table:table-cell>
          <table:table-cell office:value-type="float" office:value="140260.19" table:style-name="ce8">
            <text:p>140 260,19</text:p>
          </table:table-cell>
          <table:table-cell office:value-type="float" office:value="143892.93" table:style-name="ce8">
            <text:p>143 892,93</text:p>
          </table:table-cell>
          <table:table-cell office:value-type="float" office:value="147154.68" table:style-name="ce8">
            <text:p>147 154,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áří</text:p>
          </table:table-cell>
          <table:table-cell office:value-type="float" office:value="147574.13" table:style-name="ce8">
            <text:p>147 574,13</text:p>
          </table:table-cell>
          <table:table-cell office:value-type="float" office:value="174159.23" table:style-name="ce8">
            <text:p>174 159,23</text:p>
          </table:table-cell>
          <table:table-cell office:value-type="float" office:value="177717.37" table:style-name="ce8">
            <text:p>177 717,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Říjen</text:p>
          </table:table-cell>
          <table:table-cell office:value-type="float" office:value="150180.46" table:style-name="ce8">
            <text:p>150 180,46</text:p>
          </table:table-cell>
          <table:table-cell office:value-type="float" office:value="130000.36" table:style-name="ce8">
            <text:p>130 000,36</text:p>
          </table:table-cell>
          <table:table-cell office:value-type="float" office:value="138908.37" table:style-name="ce8">
            <text:p>138 908,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stopad</text:p>
          </table:table-cell>
          <table:table-cell office:value-type="float" office:value="150127.15" table:style-name="ce8">
            <text:p>150 127,15</text:p>
          </table:table-cell>
          <table:table-cell office:value-type="float" office:value="152955.26999999999" table:style-name="ce8">
            <text:p>152 955,27</text:p>
          </table:table-cell>
          <table:table-cell office:value-type="float" office:value="157777.23000000001" table:style-name="ce8">
            <text:p>157 777,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sinec</text:p>
          </table:table-cell>
          <table:table-cell office:value-type="float" office:value="208662.56" table:style-name="ce8">
            <text:p>208 662,56</text:p>
          </table:table-cell>
          <table:table-cell office:value-type="float" office:value="205784.92" table:style-name="ce8">
            <text:p>205 784,92</text:p>
          </table:table-cell>
          <table:table-cell office:value-type="float" office:value="237042.65" table:style-name="ce8">
            <text:p>237 042,6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LKEM</text:p>
          </table:table-cell>
          <table:table-cell office:value-type="float" office:value="1873084.56" table:style-name="ce10">
            <text:p>1 873 084,56</text:p>
          </table:table-cell>
          <table:table-cell office:value-type="float" office:value="1739956" table:style-name="ce10">
            <text:p>1 739 956,00</text:p>
          </table:table-cell>
          <table:table-cell office:value-type="float" office:value="1947577.0899999999" table:style-name="ce10">
            <text:p>1 947 577,09</text:p>
          </table:table-cell>
          <table:table-cell table:number-columns-repeated="16380"/>
        </table:table-row>
        <table:table-row table:number-rows-repeated="1048536" table:style-name="ro1">
          <table:table-cell table:number-columns-repeated="16384"/>
        </table:table-row>
      </table:table>
      <table:table table:name="Výdaje" table:style-name="ta1">
        <table:table-column table:style-name="co8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9">
            <text:p>3. Rozpočtové hospodaření dle tříd - VÝDAJE 2021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Třída</text:p>
          </table:table-cell>
          <table:table-cell office:value-type="string" table:style-name="ce7">
            <text:p>Skutečnost</text:p>
          </table:table-cell>
          <table:table-cell office:value-type="string" table:style-name="ce7">
            <text:p>Rozpočet</text:p>
          </table:table-cell>
          <table:table-cell office:value-type="string" table:style-name="ce7">
            <text:p>Rozpočet</text:p>
          </table:table-cell>
          <table:table-cell office:value-type="string" table:style-name="ce7">
            <text:p>% SR</text:p>
          </table:table-cell>
          <table:table-cell office:value-type="string" table:style-name="ce7">
            <text:p>% UR</text:p>
          </table:table-cell>
          <table:table-cell table:number-columns-repeated="4" table:style-name="ce7"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style-name="ce7">
            <text:p>schválený</text:p>
          </table:table-cell>
          <table:table-cell office:value-type="string" table:style-name="ce7">
            <text:p>po změnách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5-BĚŽNÉ VÝDAJE</text:p>
          </table:table-cell>
          <table:table-cell office:value-type="float" office:value="1677438.06" table:style-name="ce8">
            <text:p>1 677 438,06</text:p>
          </table:table-cell>
          <table:table-cell office:value-type="float" office:value="1978000" table:style-name="ce8">
            <text:p>1 978 000,00</text:p>
          </table:table-cell>
          <table:table-cell office:value-type="float" office:value="1677437.86" table:style-name="ce8">
            <text:p>1 677 437,86</text:p>
          </table:table-cell>
          <table:table-cell office:value-type="float" office:value="84.804755308392316" table:style-name="ce8">
            <text:p>84,80</text:p>
          </table:table-cell>
          <table:table-cell office:value-type="float" office:value="100.00001192294539" table:style-name="ce8">
            <text:p>100,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6-KAPITÁLOVÉ VÝDAJ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CELKEM VÝDAJE</text:p>
          </table:table-cell>
          <table:table-cell office:value-type="float" office:value="1677438.06" table:style-name="ce10">
            <text:p>1 677 438,06</text:p>
          </table:table-cell>
          <table:table-cell office:value-type="float" office:value="1978000" table:style-name="ce10">
            <text:p>1 978 000,00</text:p>
          </table:table-cell>
          <table:table-cell office:value-type="float" office:value="1677437.86" table:style-name="ce10">
            <text:p>1 677 437,86</text:p>
          </table:table-cell>
          <table:table-cell office:value-type="float" office:value="84.804755308392316" table:style-name="ce10">
            <text:p>84,80</text:p>
          </table:table-cell>
          <table:table-cell office:value-type="float" office:value="100.00001192294539" table:style-name="ce10">
            <text:p>100,00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9">
            <text:p>3.1. Agregované výdaje dle cílových oblastí 2020 - 2021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Řádek</text:p>
          </table:table-cell>
          <table:table-cell office:value-type="string" table:style-name="ce7">
            <text:p>2020 skut</text:p>
          </table:table-cell>
          <table:table-cell office:value-type="string" table:style-name="ce7">
            <text:p>%</text:p>
          </table:table-cell>
          <table:table-cell office:value-type="string" table:style-name="ce7">
            <text:p>2021 skut</text:p>
          </table:table-cell>
          <table:table-cell office:value-type="string" table:style-name="ce7">
            <text:p>%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BĚŽNÉ VÝDAJ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ýdaje na platy a odvody na SP a ZP č.OON</text:p>
          </table:table-cell>
          <table:table-cell office:value-type="float" office:value="346999" table:style-name="ce8">
            <text:p>346 999,00</text:p>
          </table:table-cell>
          <table:table-cell office:value-type="float" office:value="13.213533634122458" table:style-name="ce8">
            <text:p>13,21</text:p>
          </table:table-cell>
          <table:table-cell office:value-type="float" office:value="362330" table:style-name="ce8">
            <text:p>362 330,00</text:p>
          </table:table-cell>
          <table:table-cell office:value-type="float" office:value="21.600201440522934" table:style-name="ce8">
            <text:p>21,6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Ostatní platby za provedenou práci</text:p>
          </table:table-cell>
          <table:table-cell office:value-type="float" office:value="150446" table:style-name="ce8">
            <text:p>150 446,00</text:p>
          </table:table-cell>
          <table:table-cell office:value-type="float" office:value="5.7289020461707016" table:style-name="ce8">
            <text:p>5,73</text:p>
          </table:table-cell>
          <table:table-cell office:value-type="float" office:value="148169" table:style-name="ce8">
            <text:p>148 169,00</text:p>
          </table:table-cell>
          <table:table-cell office:value-type="float" office:value="8.8330534243392549" table:style-name="ce8">
            <text:p>8,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měny zastupitelům (RM, ZM, výbory)</text:p>
          </table:table-cell>
          <table:table-cell office:value-type="float" office:value="397100" table:style-name="ce8">
            <text:p>397 100,00</text:p>
          </table:table-cell>
          <table:table-cell office:value-type="float" office:value="15.121352528710538" table:style-name="ce8">
            <text:p>15,12</text:p>
          </table:table-cell>
          <table:table-cell office:value-type="float" office:value="423503" table:style-name="ce8">
            <text:p>423 503,00</text:p>
          </table:table-cell>
          <table:table-cell office:value-type="float" office:value="25.247012697446483" table:style-name="ce8">
            <text:p>25,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zdové výdaje celkem</text:p>
          </table:table-cell>
          <table:table-cell office:value-type="float" office:value="894545" table:style-name="ce10">
            <text:p>894 545,00</text:p>
          </table:table-cell>
          <table:table-cell office:value-type="float" office:value="34.063788209003697" table:style-name="ce10">
            <text:p>34,06</text:p>
          </table:table-cell>
          <table:table-cell office:value-type="float" office:value="934002" table:style-name="ce10">
            <text:p>934 002,00</text:p>
          </table:table-cell>
          <table:table-cell office:value-type="float" office:value="55.680267562308671" table:style-name="ce10">
            <text:p>55,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investiční nákupy - nákupy materiálu</text:p>
          </table:table-cell>
          <table:table-cell office:value-type="float" office:value="28607" table:style-name="ce8">
            <text:p>28 607,00</text:p>
          </table:table-cell>
          <table:table-cell office:value-type="float" office:value="1.0893390374938865" table:style-name="ce8">
            <text:p>1,09</text:p>
          </table:table-cell>
          <table:table-cell office:value-type="float" office:value="87868.08" table:style-name="ce8">
            <text:p>87 868,08</text:p>
          </table:table-cell>
          <table:table-cell office:value-type="float" office:value="5.2382309722959297" table:style-name="ce8">
            <text:p>5,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ákupy vody, paliv a energie</text:p>
          </table:table-cell>
          <table:table-cell office:value-type="float" office:value="112254.58" table:style-name="ce8">
            <text:p>112 254,58</text:p>
          </table:table-cell>
          <table:table-cell office:value-type="float" office:value="4.274593495699671" table:style-name="ce8">
            <text:p>4,27</text:p>
          </table:table-cell>
          <table:table-cell office:value-type="float" office:value="118687.45000000001" table:style-name="ce8">
            <text:p>118 687,45</text:p>
          </table:table-cell>
          <table:table-cell office:value-type="float" office:value="7.0755190805674211" table:style-name="ce8">
            <text:p>7,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ákup služeb a ostatní nákupy</text:p>
          </table:table-cell>
          <table:table-cell office:value-type="float" office:value="417570.94000000006" table:style-name="ce8">
            <text:p>417 570,94</text:p>
          </table:table-cell>
          <table:table-cell office:value-type="float" office:value="15.900874816129532" table:style-name="ce8">
            <text:p>15,90</text:p>
          </table:table-cell>
          <table:table-cell office:value-type="float" office:value="447236.48000000004" table:style-name="ce8">
            <text:p>447 236,48</text:p>
          </table:table-cell>
          <table:table-cell office:value-type="float" office:value="26.6618774585334" table:style-name="ce8">
            <text:p>26,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ravy a údržba majetku</text:p>
          </table:table-cell>
          <table:table-cell office:value-type="float" office:value="73784.759999999995" table:style-name="ce8">
            <text:p>73 784,76</text:p>
          </table:table-cell>
          <table:table-cell office:value-type="float" office:value="2.8096836242918664" table:style-name="ce8">
            <text:p>2,81</text:p>
          </table:table-cell>
          <table:table-cell office:value-type="float" office:value="2481" table:style-name="ce8">
            <text:p>2 481,00</text:p>
          </table:table-cell>
          <table:table-cell office:value-type="float" office:value="0.14790411992917341" table:style-name="ce8">
            <text:p>0,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ě (daň z převodu nemovitostí...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ýdaje z finančního vypořádání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statní výdaje (úroky, soc.fond.,náhrady,...)</text:p>
          </table:table-cell>
          <table:table-cell office:value-type="float" office:value="76518.959999999992" table:style-name="ce8">
            <text:p>76 518,96</text:p>
          </table:table-cell>
          <table:table-cell office:value-type="float" office:value="2.9138004766816934" table:style-name="ce8">
            <text:p>2,91</text:p>
          </table:table-cell>
          <table:table-cell office:value-type="float" office:value="73533.05" table:style-name="ce8">
            <text:p>73 533,05</text:p>
          </table:table-cell>
          <table:table-cell office:value-type="float" office:value="4.3836521749124966" table:style-name="ce8">
            <text:p>4,3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statní provozní výdaje celkem</text:p>
          </table:table-cell>
          <table:table-cell office:value-type="float" office:value="708736.24" table:style-name="ce10">
            <text:p>708 736,24</text:p>
          </table:table-cell>
          <table:table-cell office:value-type="float" office:value="26.988291450296646" table:style-name="ce10">
            <text:p>26,99</text:p>
          </table:table-cell>
          <table:table-cell office:value-type="float" office:value="729806.05999999994" table:style-name="ce10">
            <text:p>729 806,06</text:p>
          </table:table-cell>
          <table:table-cell office:value-type="float" office:value="43.507183806238416" table:style-name="ce10">
            <text:p>43,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y příspěvkovým organizací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nsfery ostatním vlastním organizacím <text:s/>- o.p.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nsfery jiným subjektům</text:p>
          </table:table-cell>
          <table:table-cell office:value-type="float" office:value="15000" table:style-name="ce8">
            <text:p>15 000,00</text:p>
          </table:table-cell>
          <table:table-cell office:value-type="float" office:value="0.57119186081757256" table:style-name="ce8">
            <text:p>0,57</text:p>
          </table:table-cell>
          <table:table-cell office:value-type="float" office:value="13630" table:style-name="ce8">
            <text:p>13 630,00</text:p>
          </table:table-cell>
          <table:table-cell office:value-type="float" office:value="0.81254863145289535" table:style-name="ce8">
            <text:p>0,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y "průtokové" - soc.dávk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řevody vlastním fondům nekonsolidované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Neinvestiční transfery celkem</text:p>
          </table:table-cell>
          <table:table-cell office:value-type="float" office:value="15000" table:style-name="ce10">
            <text:p>15 000,00</text:p>
          </table:table-cell>
          <table:table-cell office:value-type="float" office:value="0.57119186081757256" table:style-name="ce10">
            <text:p>0,57</text:p>
          </table:table-cell>
          <table:table-cell office:value-type="float" office:value="13630" table:style-name="ce10">
            <text:p>13 630,00</text:p>
          </table:table-cell>
          <table:table-cell office:value-type="float" office:value="0.81254863145289535" table:style-name="ce10">
            <text:p>0,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ůjčené prostředk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CELKEM</text:p>
          </table:table-cell>
          <table:table-cell office:value-type="float" office:value="1618281.24" table:style-name="ce10">
            <text:p>1 618 281,24</text:p>
          </table:table-cell>
          <table:table-cell office:value-type="float" office:value="61.623271520117918" table:style-name="ce10">
            <text:p>61,62</text:p>
          </table:table-cell>
          <table:table-cell office:value-type="float" office:value="1677438.0600000003" table:style-name="ce10">
            <text:p>1 677 438,06</text:p>
          </table:table-cell>
          <table:table-cell office:value-type="float" office:value="100" table:style-name="ce10">
            <text:p>10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PITÁLOVÉ VÝDAJ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W + výpočetní technik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ořízení budov, staveb</text:p>
          </table:table-cell>
          <table:table-cell office:value-type="float" office:value="933824.54" table:style-name="ce8">
            <text:p>933 824,54</text:p>
          </table:table-cell>
          <table:table-cell office:value-type="float" office:value="35.559531778647582" table:style-name="ce8">
            <text:p>35,5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ákup pozemků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troje, přístroje, zařízení, dopr.prostředky</text:p>
          </table:table-cell>
          <table:table-cell office:value-type="float" office:value="73982.06" table:style-name="ce8">
            <text:p>73 982,06</text:p>
          </table:table-cell>
          <table:table-cell office:value-type="float" office:value="2.817196701234487" table:style-name="ce8">
            <text:p>2,8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Ostatní (studie, ÚP, rezerva...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Pořízení vlastního majetku celkem</text:p>
          </table:table-cell>
          <table:table-cell office:value-type="float" office:value="1007806.6000000001" table:style-name="ce10">
            <text:p>1 007 806,60</text:p>
          </table:table-cell>
          <table:table-cell office:value-type="float" office:value="38.376728479882075" table:style-name="ce10">
            <text:p>38,3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nvestiční transfery vlastním organizací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vestiční transfery jiným subjektů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Investiční transfery celke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ůjčené prostředk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CELKEM</text:p>
          </table:table-cell>
          <table:table-cell office:value-type="float" office:value="1007806.6000000001" table:style-name="ce10">
            <text:p>1 007 806,60</text:p>
          </table:table-cell>
          <table:table-cell office:value-type="float" office:value="38.376728479882075" table:style-name="ce10">
            <text:p>38,3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VÝDAJE CELKEM</text:p>
          </table:table-cell>
          <table:table-cell office:value-type="float" office:value="2626087.8400000003" table:style-name="ce10">
            <text:p>2 626 087,84</text:p>
          </table:table-cell>
          <table:table-cell office:value-type="float" office:value="100" table:style-name="ce10">
            <text:p>100,00</text:p>
          </table:table-cell>
          <table:table-cell office:value-type="float" office:value="1677438.0600000003" table:style-name="ce10">
            <text:p>1 677 438,06</text:p>
          </table:table-cell>
          <table:table-cell office:value-type="float" office:value="100" table:style-name="ce10">
            <text:p>100,0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9">
            <text:p>3.2. Závazné ukazatele 2021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Odvětvové třídění</text:p>
          </table:table-cell>
          <table:table-cell office:value-type="string" table:style-name="ce7">
            <text:p>Příjmy</text:p>
          </table:table-cell>
          <table:table-cell office:value-type="string" table:style-name="ce7">
            <text:p>Výdaje</text:p>
          </table:table-cell>
          <table:table-cell office:value-type="string" table:style-name="ce7">
            <text:p>Příjmy</text:p>
          </table:table-cell>
          <table:table-cell office:value-type="string" table:style-name="ce7">
            <text:p>Výdaje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1">
          <table:table-cell office:value-type="string" table:style-name="ce7">
            <text:p>Oblasti činnosti</text:p>
          </table:table-cell>
          <table:table-cell office:value-type="string" table:style-name="ce7">
            <text:p>Sch. rozpočet</text:p>
          </table:table-cell>
          <table:table-cell office:value-type="string" table:style-name="ce7">
            <text:p>Sch. rozpočet</text:p>
          </table:table-cell>
          <table:table-cell office:value-type="string" table:style-name="ce7">
            <text:p>Skutečnost</text:p>
          </table:table-cell>
          <table:table-cell office:value-type="string" table:style-name="ce7">
            <text:p>Skutečnos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okladní správa</text:p>
          </table:table-cell>
          <table:table-cell office:value-type="float" office:value="1991000" table:style-name="ce8">
            <text:p>1 991 000,00</text:p>
          </table:table-cell>
          <table:table-cell table:style-name="ce1"/>
          <table:table-cell office:value-type="float" office:value="2755501.4" table:style-name="ce8">
            <text:p>2 755 501,4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esy a zemědělství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odnikání a stavebnictví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nitřní obcho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estovní ruc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oprava a spoj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odní hospodářství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Školství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ultura</text:p>
          </table:table-cell>
          <table:table-cell table:style-name="ce1"/>
          <table:table-cell office:value-type="float" office:value="7000" table:style-name="ce8">
            <text:p>7 000,00</text:p>
          </table:table-cell>
          <table:table-cell table:style-name="ce1"/>
          <table:table-cell office:value-type="float" office:value="4385" table:style-name="ce8">
            <text:p>4 385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po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Zájmová činnost</text:p>
          </table:table-cell>
          <table:table-cell table:style-name="ce1"/>
          <table:table-cell office:value-type="float" office:value="6000" table:style-name="ce8">
            <text:p>6 000,00</text:p>
          </table:table-cell>
          <table:table-cell table:style-name="ce1"/>
          <table:table-cell office:value-type="float" office:value="11057" table:style-name="ce8">
            <text:p>11 057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dravotnictví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ytové hospodářství</text:p>
          </table:table-cell>
          <table:table-cell office:value-type="float" office:value="1000" table:style-name="ce8">
            <text:p>1 000,00</text:p>
          </table:table-cell>
          <table:table-cell table:style-name="ce1"/>
          <table:table-cell office:value-type="float" office:value="120" table:style-name="ce8">
            <text:p>12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Veřejné osvětlení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ohřebnictví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Zásobování teplem</text:p>
          </table:table-cell>
          <table:table-cell table:number-columns-repeated="2" table:style-name="ce1"/>
          <table:table-cell office:value-type="float" office:value="10687" table:style-name="ce8">
            <text:p>10 687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Územní rozvoj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chrana ovzduší a půd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dpady</text:p>
          </table:table-cell>
          <table:table-cell office:value-type="float" office:value="32000" table:style-name="ce8">
            <text:p>32 000,00</text:p>
          </table:table-cell>
          <table:table-cell office:value-type="float" office:value="180000" table:style-name="ce8">
            <text:p>180 000,00</text:p>
          </table:table-cell>
          <table:table-cell office:value-type="float" office:value="34041.78" table:style-name="ce8">
            <text:p>34 041,78</text:p>
          </table:table-cell>
          <table:table-cell office:value-type="float" office:value="240669.39" table:style-name="ce8">
            <text:p>240 669,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řejné prostranství</text:p>
          </table:table-cell>
          <table:table-cell table:style-name="ce1"/>
          <table:table-cell office:value-type="float" office:value="592000" table:style-name="ce8">
            <text:p>592 000,00</text:p>
          </table:table-cell>
          <table:table-cell table:style-name="ce1"/>
          <table:table-cell office:value-type="float" office:value="343630.49" table:style-name="ce8">
            <text:p>343 630,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ální zabezpečení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ciální služby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rizové stav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Hasiči a městská policie</text:p>
          </table:table-cell>
          <table:table-cell table:style-name="ce1"/>
          <table:table-cell office:value-type="float" office:value="10000" table:style-name="ce8">
            <text:p>10 000,00</text:p>
          </table:table-cell>
          <table:table-cell table:style-name="ce1"/>
          <table:table-cell office:value-type="float" office:value="10000" table:style-name="ce8">
            <text:p>10 0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astupitelstvo</text:p>
          </table:table-cell>
          <table:table-cell table:style-name="ce1"/>
          <table:table-cell office:value-type="float" office:value="502000" table:style-name="ce8">
            <text:p>502 000,00</text:p>
          </table:table-cell>
          <table:table-cell table:style-name="ce1"/>
          <table:table-cell office:value-type="float" office:value="501918" table:style-name="ce8">
            <text:p>501 918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ráva úřadu</text:p>
          </table:table-cell>
          <table:table-cell table:style-name="ce1"/>
          <table:table-cell office:value-type="float" office:value="681000" table:style-name="ce8">
            <text:p>681 000,00</text:p>
          </table:table-cell>
          <table:table-cell office:value-type="float" office:value="100" table:style-name="ce8">
            <text:p>100,00</text:p>
          </table:table-cell>
          <table:table-cell office:value-type="float" office:value="535585.46" table:style-name="ce8">
            <text:p>535 585,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zinárodní spoluprá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ně, pojištění a úroky</text:p>
          </table:table-cell>
          <table:table-cell table:number-columns-repeated="3" table:style-name="ce1"/>
          <table:table-cell office:value-type="float" office:value="7472.4" table:style-name="ce8">
            <text:p>7 472,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tatní finanční operace</text:p>
          </table:table-cell>
          <table:table-cell table:number-columns-repeated="3" table:style-name="ce1"/>
          <table:table-cell office:value-type="float" office:value="22720.32" table:style-name="ce8">
            <text:p>22 720,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tatní nezařazené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Celkem</text:p>
          </table:table-cell>
          <table:table-cell office:value-type="float" office:value="2024000" table:style-name="ce10">
            <text:p>2 024 000,00</text:p>
          </table:table-cell>
          <table:table-cell office:value-type="float" office:value="1978000" table:style-name="ce10">
            <text:p>1 978 000,00</text:p>
          </table:table-cell>
          <table:table-cell office:value-type="float" office:value="2800450.1799999997" table:style-name="ce10">
            <text:p>2 800 450,18</text:p>
          </table:table-cell>
          <table:table-cell office:value-type="float" office:value="1677438.0599999998" table:style-name="ce10">
            <text:p>1 677 438,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říjmy z financování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ýdaje z financování</text:p>
          </table:table-cell>
          <table:table-cell table:number-columns-repeated="3" table:style-name="ce1"/>
          <table:table-cell office:value-type="float" office:value="305400" table:style-name="ce8">
            <text:p>305 4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užitá rezerva (z BÚ)</text:p>
          </table:table-cell>
          <table:table-cell office:value-type="float" office:value="46000" table:style-name="ce8">
            <text:p>46 000,00</text:p>
          </table:table-cell>
          <table:table-cell table:number-columns-repeated="2" table:style-name="ce1"/>
          <table:table-cell office:value-type="float" office:value="817612.12" table:style-name="ce8">
            <text:p>817 612,1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KEM</text:p>
          </table:table-cell>
          <table:table-cell table:style-name="ce1"/>
          <table:table-cell office:value-type="float" office:value="46000" table:style-name="ce10">
            <text:p>46 000,00</text:p>
          </table:table-cell>
          <table:table-cell table:style-name="ce1"/>
          <table:table-cell office:value-type="float" office:value="1123012.1200000001" table:style-name="ce10">
            <text:p>1 123 012,12</text:p>
          </table:table-cell>
          <table:table-cell table:number-columns-repeated="16379"/>
        </table:table-row>
        <table:table-row table:number-rows-repeated="1048487" table:style-name="ro1">
          <table:table-cell table:number-columns-repeated="16384"/>
        </table:table-row>
      </table:table>
      <table:table table:name="Financování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9">
            <text:p>4. Skutečné PŘÍJMY a VÝDAJE 2019 - 2021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Rok</text:p>
          </table:table-cell>
          <table:table-cell office:value-type="string" table:style-name="ce7">
            <text:p>Skutečnost 2019</text:p>
          </table:table-cell>
          <table:table-cell table:style-name="ce7"/>
          <table:table-cell office:value-type="string" table:style-name="ce7">
            <text:p>Skutečnost 2020</text:p>
          </table:table-cell>
          <table:table-cell table:style-name="ce7"/>
          <table:table-cell office:value-type="string" table:style-name="ce7">
            <text:p>Skutečnost 2021</text:p>
          </table:table-cell>
          <table:table-cell table:number-columns-repeated="4" table:style-name="ce7"/>
          <table:table-cell table:number-columns-repeated="16374" table:style-name="ce1"/>
        </table:table-row>
        <table:table-row table:style-name="ro1">
          <table:table-cell office:value-type="string" table:style-name="ce7">
            <text:p>Měsíc</text:p>
          </table:table-cell>
          <table:table-cell office:value-type="string" table:style-name="ce7">
            <text:p>Příjmy</text:p>
          </table:table-cell>
          <table:table-cell office:value-type="string" table:style-name="ce7">
            <text:p>Výdaje</text:p>
          </table:table-cell>
          <table:table-cell office:value-type="string" table:style-name="ce7">
            <text:p>Příjmy</text:p>
          </table:table-cell>
          <table:table-cell office:value-type="string" table:style-name="ce7">
            <text:p>Výdaje</text:p>
          </table:table-cell>
          <table:table-cell office:value-type="string" table:style-name="ce7">
            <text:p>Příjmy</text:p>
          </table:table-cell>
          <table:table-cell office:value-type="string" table:style-name="ce7">
            <text:p>Výdaj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eden</text:p>
          </table:table-cell>
          <table:table-cell office:value-type="float" office:value="241687.35" table:style-name="ce8">
            <text:p>241 687,35</text:p>
          </table:table-cell>
          <table:table-cell office:value-type="float" office:value="187359.53" table:style-name="ce8">
            <text:p>187 359,53</text:p>
          </table:table-cell>
          <table:table-cell office:value-type="float" office:value="261097.22" table:style-name="ce8">
            <text:p>261 097,22</text:p>
          </table:table-cell>
          <table:table-cell office:value-type="float" office:value="245897.69" table:style-name="ce8">
            <text:p>245 897,69</text:p>
          </table:table-cell>
          <table:table-cell office:value-type="float" office:value="428062.23" table:style-name="ce8">
            <text:p>428 062,23</text:p>
          </table:table-cell>
          <table:table-cell office:value-type="float" office:value="183484.31" table:style-name="ce8">
            <text:p>183 484,3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Únor</text:p>
          </table:table-cell>
          <table:table-cell office:value-type="float" office:value="256780.04" table:style-name="ce8">
            <text:p>256 780,04</text:p>
          </table:table-cell>
          <table:table-cell office:value-type="float" office:value="172433.21" table:style-name="ce8">
            <text:p>172 433,21</text:p>
          </table:table-cell>
          <table:table-cell office:value-type="float" office:value="201104.24" table:style-name="ce8">
            <text:p>201 104,24</text:p>
          </table:table-cell>
          <table:table-cell office:value-type="float" office:value="125826.23" table:style-name="ce8">
            <text:p>125 826,23</text:p>
          </table:table-cell>
          <table:table-cell office:value-type="float" office:value="196599.78" table:style-name="ce8">
            <text:p>196 599,78</text:p>
          </table:table-cell>
          <table:table-cell office:value-type="float" office:value="114869.2" table:style-name="ce8">
            <text:p>114 869,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řezen</text:p>
          </table:table-cell>
          <table:table-cell office:value-type="float" office:value="174855.79" table:style-name="ce8">
            <text:p>174 855,79</text:p>
          </table:table-cell>
          <table:table-cell office:value-type="float" office:value="150695.34" table:style-name="ce8">
            <text:p>150 695,34</text:p>
          </table:table-cell>
          <table:table-cell office:value-type="float" office:value="178882.92" table:style-name="ce8">
            <text:p>178 882,92</text:p>
          </table:table-cell>
          <table:table-cell office:value-type="float" office:value="165795.09" table:style-name="ce8">
            <text:p>165 795,09</text:p>
          </table:table-cell>
          <table:table-cell office:value-type="float" office:value="191903.93" table:style-name="ce8">
            <text:p>191 903,93</text:p>
          </table:table-cell>
          <table:table-cell office:value-type="float" office:value="103824.47" table:style-name="ce8">
            <text:p>103 824,4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uben</text:p>
          </table:table-cell>
          <table:table-cell office:value-type="float" office:value="156241.51999999999" table:style-name="ce8">
            <text:p>156 241,52</text:p>
          </table:table-cell>
          <table:table-cell office:value-type="float" office:value="104642.88" table:style-name="ce8">
            <text:p>104 642,88</text:p>
          </table:table-cell>
          <table:table-cell office:value-type="float" office:value="117488.12" table:style-name="ce8">
            <text:p>117 488,12</text:p>
          </table:table-cell>
          <table:table-cell office:value-type="float" office:value="577051.49" table:style-name="ce8">
            <text:p>577 051,49</text:p>
          </table:table-cell>
          <table:table-cell office:value-type="float" office:value="108450.95" table:style-name="ce8">
            <text:p>108 450,95</text:p>
          </table:table-cell>
          <table:table-cell office:value-type="float" office:value="108464.05" table:style-name="ce8">
            <text:p>108 464,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Květen</text:p>
          </table:table-cell>
          <table:table-cell office:value-type="float" office:value="187159.05" table:style-name="ce8">
            <text:p>187 159,05</text:p>
          </table:table-cell>
          <table:table-cell office:value-type="float" office:value="110032.2" table:style-name="ce8">
            <text:p>110 032,20</text:p>
          </table:table-cell>
          <table:table-cell office:value-type="float" office:value="111151.03999999999" table:style-name="ce8">
            <text:p>111 151,04</text:p>
          </table:table-cell>
          <table:table-cell office:value-type="float" office:value="210369.09" table:style-name="ce8">
            <text:p>210 369,09</text:p>
          </table:table-cell>
          <table:table-cell office:value-type="float" office:value="140762.82999999999" table:style-name="ce8">
            <text:p>140 762,83</text:p>
          </table:table-cell>
          <table:table-cell office:value-type="float" office:value="136947.10999999999" table:style-name="ce8">
            <text:p>136 947,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Červen</text:p>
          </table:table-cell>
          <table:table-cell office:value-type="float" office:value="303318.89" table:style-name="ce8">
            <text:p>303 318,89</text:p>
          </table:table-cell>
          <table:table-cell office:value-type="float" office:value="163989" table:style-name="ce8">
            <text:p>163 989,00</text:p>
          </table:table-cell>
          <table:table-cell office:value-type="float" office:value="230375.04000000001" table:style-name="ce8">
            <text:p>230 375,04</text:p>
          </table:table-cell>
          <table:table-cell office:value-type="float" office:value="133920.75" table:style-name="ce8">
            <text:p>133 920,75</text:p>
          </table:table-cell>
          <table:table-cell office:value-type="float" office:value="349474.11" table:style-name="ce8">
            <text:p>349 474,11</text:p>
          </table:table-cell>
          <table:table-cell office:value-type="float" office:value="120173.77" table:style-name="ce8">
            <text:p>120 173,7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Červenec</text:p>
          </table:table-cell>
          <table:table-cell office:value-type="float" office:value="241332.77" table:style-name="ce8">
            <text:p>241 332,77</text:p>
          </table:table-cell>
          <table:table-cell office:value-type="float" office:value="144469.21" table:style-name="ce8">
            <text:p>144 469,21</text:p>
          </table:table-cell>
          <table:table-cell office:value-type="float" office:value="385332.21" table:style-name="ce8">
            <text:p>385 332,21</text:p>
          </table:table-cell>
          <table:table-cell office:value-type="float" office:value="165296.32999999999" table:style-name="ce8">
            <text:p>165 296,33</text:p>
          </table:table-cell>
          <table:table-cell office:value-type="float" office:value="251019.92" table:style-name="ce8">
            <text:p>251 019,92</text:p>
          </table:table-cell>
          <table:table-cell office:value-type="float" office:value="145078.35999999999" table:style-name="ce8">
            <text:p>145 078,3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rpen</text:p>
          </table:table-cell>
          <table:table-cell office:value-type="float" office:value="162096.43" table:style-name="ce8">
            <text:p>162 096,43</text:p>
          </table:table-cell>
          <table:table-cell office:value-type="float" office:value="320638.92" table:style-name="ce8">
            <text:p>320 638,92</text:p>
          </table:table-cell>
          <table:table-cell office:value-type="float" office:value="315497.06" table:style-name="ce8">
            <text:p>315 497,06</text:p>
          </table:table-cell>
          <table:table-cell office:value-type="float" office:value="121988.41" table:style-name="ce8">
            <text:p>121 988,41</text:p>
          </table:table-cell>
          <table:table-cell office:value-type="float" office:value="170468.35" table:style-name="ce8">
            <text:p>170 468,35</text:p>
          </table:table-cell>
          <table:table-cell office:value-type="float" office:value="144990.6" table:style-name="ce8">
            <text:p>144 990,6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Září</text:p>
          </table:table-cell>
          <table:table-cell office:value-type="float" office:value="461236.37" table:style-name="ce8">
            <text:p>461 236,37</text:p>
          </table:table-cell>
          <table:table-cell office:value-type="float" office:value="724760.98" table:style-name="ce8">
            <text:p>724 760,98</text:p>
          </table:table-cell>
          <table:table-cell office:value-type="float" office:value="261793.84" table:style-name="ce8">
            <text:p>261 793,84</text:p>
          </table:table-cell>
          <table:table-cell office:value-type="float" office:value="163598.47" table:style-name="ce8">
            <text:p>163 598,47</text:p>
          </table:table-cell>
          <table:table-cell office:value-type="float" office:value="258335.07" table:style-name="ce8">
            <text:p>258 335,07</text:p>
          </table:table-cell>
          <table:table-cell office:value-type="float" office:value="119811.13" table:style-name="ce8">
            <text:p>119 811,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Říjen</text:p>
          </table:table-cell>
          <table:table-cell office:value-type="float" office:value="182865.44" table:style-name="ce8">
            <text:p>182 865,44</text:p>
          </table:table-cell>
          <table:table-cell office:value-type="float" office:value="559765.07999999996" table:style-name="ce8">
            <text:p>559 765,08</text:p>
          </table:table-cell>
          <table:table-cell office:value-type="float" office:value="157163.07" table:style-name="ce8">
            <text:p>157 163,07</text:p>
          </table:table-cell>
          <table:table-cell office:value-type="float" office:value="188082.65" table:style-name="ce8">
            <text:p>188 082,65</text:p>
          </table:table-cell>
          <table:table-cell office:value-type="float" office:value="177648.99" table:style-name="ce8">
            <text:p>177 648,99</text:p>
          </table:table-cell>
          <table:table-cell office:value-type="float" office:value="149413.82" table:style-name="ce8">
            <text:p>149 413,8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istopad</text:p>
          </table:table-cell>
          <table:table-cell office:value-type="float" office:value="915674.83" table:style-name="ce8">
            <text:p>915 674,83</text:p>
          </table:table-cell>
          <table:table-cell office:value-type="float" office:value="1221001.03" table:style-name="ce8">
            <text:p>1 221 001,03</text:p>
          </table:table-cell>
          <table:table-cell office:value-type="float" office:value="229713.44" table:style-name="ce8">
            <text:p>229 713,44</text:p>
          </table:table-cell>
          <table:table-cell office:value-type="float" office:value="411221.67" table:style-name="ce8">
            <text:p>411 221,67</text:p>
          </table:table-cell>
          <table:table-cell office:value-type="float" office:value="191726.83" table:style-name="ce8">
            <text:p>191 726,83</text:p>
          </table:table-cell>
          <table:table-cell office:value-type="float" office:value="161397.34" table:style-name="ce8">
            <text:p>161 397,3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rosinec</text:p>
          </table:table-cell>
          <table:table-cell office:value-type="float" office:value="2012060.42" table:style-name="ce8">
            <text:p>2 012 060,42</text:p>
          </table:table-cell>
          <table:table-cell office:value-type="float" office:value="959295.68" table:style-name="ce8">
            <text:p>959 295,68</text:p>
          </table:table-cell>
          <table:table-cell office:value-type="float" office:value="283708.32" table:style-name="ce8">
            <text:p>283 708,32</text:p>
          </table:table-cell>
          <table:table-cell office:value-type="float" office:value="117039.97" table:style-name="ce8">
            <text:p>117 039,97</text:p>
          </table:table-cell>
          <table:table-cell office:value-type="float" office:value="335997.19" table:style-name="ce8">
            <text:p>335 997,19</text:p>
          </table:table-cell>
          <table:table-cell office:value-type="float" office:value="188983.9" table:style-name="ce8">
            <text:p>188 983,9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CELKEM</text:p>
          </table:table-cell>
          <table:table-cell office:value-type="float" office:value="5295308.9000000004" table:style-name="ce10">
            <text:p>5 295 308,90</text:p>
          </table:table-cell>
          <table:table-cell office:value-type="float" office:value="4819083.0599999996" table:style-name="ce10">
            <text:p>4 819 083,06</text:p>
          </table:table-cell>
          <table:table-cell office:value-type="float" office:value="2733306.52" table:style-name="ce10">
            <text:p>2 733 306,52</text:p>
          </table:table-cell>
          <table:table-cell office:value-type="float" office:value="2626087.8400000003" table:style-name="ce10">
            <text:p>2 626 087,84</text:p>
          </table:table-cell>
          <table:table-cell office:value-type="float" office:value="2800450.18" table:style-name="ce10">
            <text:p>2 800 450,18</text:p>
          </table:table-cell>
          <table:table-cell office:value-type="float" office:value="1677438.06" table:style-name="ce10">
            <text:p>1 677 438,06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9">
            <text:p>5. Financování 2021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Název položky</text:p>
          </table:table-cell>
          <table:table-cell office:value-type="string" table:style-name="ce7">
            <text:p>Skutečnost</text:p>
          </table:table-cell>
          <table:table-cell office:value-type="string" table:style-name="ce7">
            <text:p>Rozpočet</text:p>
          </table:table-cell>
          <table:table-cell office:value-type="string" table:style-name="ce7">
            <text:p>Rozpočet</text:p>
          </table:table-cell>
          <table:table-cell office:value-type="string" table:style-name="ce7">
            <text:p>% SR</text:p>
          </table:table-cell>
          <table:table-cell office:value-type="string" table:style-name="ce7">
            <text:p>% UR</text:p>
          </table:table-cell>
          <table:table-cell table:number-columns-repeated="4" table:style-name="ce7"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style-name="ce7">
            <text:p>schválený</text:p>
          </table:table-cell>
          <table:table-cell office:value-type="string" table:style-name="ce7">
            <text:p>po změnách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Zm.stavu krátkodob.prost.na BÚ</text:p>
          </table:table-cell>
          <table:table-cell office:value-type="float" office:value="-817612.12" table:style-name="ce8">
            <text:p>-817 612,12</text:p>
          </table:table-cell>
          <table:table-cell office:value-type="float" office:value="-46000" table:style-name="ce8">
            <text:p>-46 000,00</text:p>
          </table:table-cell>
          <table:table-cell office:value-type="float" office:value="-1123012.32" table:style-name="ce8">
            <text:p>-1 123 012,32</text:p>
          </table:table-cell>
          <table:table-cell office:value-type="float" office:value="1777.417652173913" table:style-name="ce8">
            <text:p>1 777,42</text:p>
          </table:table-cell>
          <table:table-cell office:value-type="float" office:value="72.805267176409956" table:style-name="ce8">
            <text:p>72,8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Uhraz.splát.dlouhodob.přij.půj</text:p>
          </table:table-cell>
          <table:table-cell office:value-type="float" office:value="-305400" table:style-name="ce8">
            <text:p>-305 400,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INANCOVÁNÍ CELKEM</text:p>
          </table:table-cell>
          <table:table-cell office:value-type="float" office:value="-1123012.1200000001" table:style-name="ce10">
            <text:p>-1 123 012,12</text:p>
          </table:table-cell>
          <table:table-cell office:value-type="float" office:value="-46000" table:style-name="ce10">
            <text:p>-46 000,00</text:p>
          </table:table-cell>
          <table:table-cell office:value-type="float" office:value="-1123012.32" table:style-name="ce10">
            <text:p>-1 123 012,32</text:p>
          </table:table-cell>
          <table:table-cell office:value-type="float" office:value="2441.3306956521742" table:style-name="ce10">
            <text:p>2 441,33</text:p>
          </table:table-cell>
          <table:table-cell office:value-type="float" office:value="99.999982190756384" table:style-name="ce10">
            <text:p>100,00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9">
            <text:p>6. Monitoring obcí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Popis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020</text:p>
          </table:table-cell>
          <table:table-cell office:value-type="string" table:style-name="ce7">
            <text:p>2021</text:p>
          </table:table-cell>
          <table:table-cell table:number-columns-repeated="6" table:style-name="ce7"/>
          <table:table-cell table:number-columns-repeated="16374"/>
        </table:table-row>
        <table:table-row table:style-name="ro1">
          <table:table-cell office:value-type="string" table:style-name="ce6">
            <text:p>1. Počet obyvatel ob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 Příjem celkem (po konsolidaci)</text:p>
          </table:table-cell>
          <table:table-cell office:value-type="float" office:value="5295308.9000000004" table:style-name="ce8">
            <text:p>5 295 308,90</text:p>
          </table:table-cell>
          <table:table-cell office:value-type="float" office:value="2733306.52" table:style-name="ce8">
            <text:p>2 733 306,52</text:p>
          </table:table-cell>
          <table:table-cell office:value-type="float" office:value="2800450.18" table:style-name="ce8">
            <text:p>2 800 450,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3. Úroky</text:p>
          </table:table-cell>
          <table:table-cell office:value-type="float" office:value="61375.64" table:style-name="ce8">
            <text:p>61 375,64</text:p>
          </table:table-cell>
          <table:table-cell office:value-type="float" office:value="47548.959999999999" table:style-name="ce8">
            <text:p>47 548,96</text:p>
          </table:table-cell>
          <table:table-cell office:value-type="float" office:value="34589.730000000003" table:style-name="ce8">
            <text:p>34 589,7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. Uhrazené splátky dluhopisů a půjčených prostředků</text:p>
          </table:table-cell>
          <table:table-cell office:value-type="float" office:value="305400" table:style-name="ce10">
            <text:p>305 400,00</text:p>
          </table:table-cell>
          <table:table-cell office:value-type="float" office:value="305400" table:style-name="ce10">
            <text:p>305 400,00</text:p>
          </table:table-cell>
          <table:table-cell office:value-type="float" office:value="305400" table:style-name="ce10">
            <text:p>305 40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. Dluhová služba (DS) celkem ř.3+ř.4</text:p>
          </table:table-cell>
          <table:table-cell office:value-type="float" office:value="366775.64" table:style-name="ce10">
            <text:p>366 775,64</text:p>
          </table:table-cell>
          <table:table-cell office:value-type="float" office:value="352948.96" table:style-name="ce10">
            <text:p>352 948,96</text:p>
          </table:table-cell>
          <table:table-cell office:value-type="float" office:value="339989.73" table:style-name="ce10">
            <text:p>339 989,7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. Ukazatel Dluhové služby (%) ř.5/ř.2</text:p>
          </table:table-cell>
          <table:table-cell office:value-type="float" office:value="6.93" table:style-name="ce10">
            <text:p>6,93</text:p>
          </table:table-cell>
          <table:table-cell office:value-type="float" office:value="12.91" table:style-name="ce10">
            <text:p>12,91</text:p>
          </table:table-cell>
          <table:table-cell office:value-type="float" office:value="12.14" table:style-name="ce10">
            <text:p>12,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7. Aktiva celkem</text:p>
          </table:table-cell>
          <table:table-cell office:value-type="float" office:value="24863838.82" table:style-name="ce8">
            <text:p>24 863 838,82</text:p>
          </table:table-cell>
          <table:table-cell office:value-type="float" office:value="23045515.140000001" table:style-name="ce8">
            <text:p>23 045 515,14</text:p>
          </table:table-cell>
          <table:table-cell office:value-type="float" office:value="23736290.91" table:style-name="ce8">
            <text:p>23 736 290,9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8. Cizí zdroje<text:s/></text:p>
          </table:table-cell>
          <table:table-cell office:value-type="float" office:value="4789559.6399999997" table:style-name="ce8">
            <text:p>4 789 559,64</text:p>
          </table:table-cell>
          <table:table-cell office:value-type="float" office:value="1497969.4" table:style-name="ce8">
            <text:p>1 497 969,40</text:p>
          </table:table-cell>
          <table:table-cell office:value-type="float" office:value="1208170.01" table:style-name="ce8">
            <text:p>1 208 170,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9. Stav na bankovních účtech celkem</text:p>
          </table:table-cell>
          <table:table-cell office:value-type="float" office:value="2016264.77" table:style-name="ce8">
            <text:p>2 016 264,77</text:p>
          </table:table-cell>
          <table:table-cell office:value-type="float" office:value="1818083.45" table:style-name="ce8">
            <text:p>1 818 083,45</text:p>
          </table:table-cell>
          <table:table-cell office:value-type="float" office:value="2635695.5699999998" table:style-name="ce8">
            <text:p>2 635 695,5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0. Úvěry a komunální dluhopisy</text:p>
          </table:table-cell>
          <table:table-cell office:value-type="float" office:value="1478012" table:style-name="ce8">
            <text:p>1 478 012,00</text:p>
          </table:table-cell>
          <table:table-cell office:value-type="float" office:value="1172612" table:style-name="ce8">
            <text:p>1 172 612,00</text:p>
          </table:table-cell>
          <table:table-cell office:value-type="float" office:value="867212" table:style-name="ce8">
            <text:p>867 212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1. Přijaté návratné finanční výpomoci (PNFV) a ostatní dluh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12. Zadluženost celkem ř.10+ř.11</text:p>
          </table:table-cell>
          <table:table-cell office:value-type="float" office:value="1478012" table:style-name="ce10">
            <text:p>1 478 012,00</text:p>
          </table:table-cell>
          <table:table-cell office:value-type="float" office:value="1172612" table:style-name="ce10">
            <text:p>1 172 612,00</text:p>
          </table:table-cell>
          <table:table-cell office:value-type="float" office:value="867212" table:style-name="ce10">
            <text:p>867 212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. Podíl cizích zdrojů k celkovým aktivům (%) ř.8/ř.7</text:p>
          </table:table-cell>
          <table:table-cell office:value-type="float" office:value="19.260000000000002" table:style-name="ce10">
            <text:p>19,26</text:p>
          </table:table-cell>
          <table:table-cell office:value-type="float" office:value="6.5" table:style-name="ce10">
            <text:p>6,50</text:p>
          </table:table-cell>
          <table:table-cell office:value-type="float" office:value="5.09" table:style-name="ce10">
            <text:p>5,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. Podíl zadluženosti na cizích zdrojích (%) ř.12/ř.8</text:p>
          </table:table-cell>
          <table:table-cell office:value-type="float" office:value="30.86" table:style-name="ce10">
            <text:p>30,86</text:p>
          </table:table-cell>
          <table:table-cell office:value-type="float" office:value="78.28" table:style-name="ce10">
            <text:p>78,28</text:p>
          </table:table-cell>
          <table:table-cell office:value-type="float" office:value="71.78" table:style-name="ce10">
            <text:p>71,7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. 8-leté saldo</text:p>
          </table:table-cell>
          <table:table-cell office:value-type="float" office:value="4993414.9400000004" table:style-name="ce10">
            <text:p>4 993 414,94</text:p>
          </table:table-cell>
          <table:table-cell office:value-type="float" office:value="4720300.9400000004" table:style-name="ce10">
            <text:p>4 720 300,94</text:p>
          </table:table-cell>
          <table:table-cell office:value-type="float" office:value="5315670.87" table:style-name="ce10">
            <text:p>5 315 670,8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6. Oběžná aktiva</text:p>
          </table:table-cell>
          <table:table-cell office:value-type="float" office:value="4809396.82" table:style-name="ce8">
            <text:p>4 809 396,82</text:p>
          </table:table-cell>
          <table:table-cell office:value-type="float" office:value="2034744.07" table:style-name="ce8">
            <text:p>2 034 744,07</text:p>
          </table:table-cell>
          <table:table-cell office:value-type="float" office:value="2695874.24" table:style-name="ce8">
            <text:p>2 695 874,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. Krátkodobé závazky</text:p>
          </table:table-cell>
          <table:table-cell office:value-type="float" office:value="3282547.64" table:style-name="ce8">
            <text:p>3 282 547,64</text:p>
          </table:table-cell>
          <table:table-cell office:value-type="float" office:value="296357.40000000002" table:style-name="ce8">
            <text:p>296 357,40</text:p>
          </table:table-cell>
          <table:table-cell office:value-type="float" office:value="311958.01" table:style-name="ce8">
            <text:p>311 958,0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8. Celková likvidita ř.16/ř.17</text:p>
          </table:table-cell>
          <table:table-cell office:value-type="float" office:value="1.47" table:style-name="ce10">
            <text:p>1,47</text:p>
          </table:table-cell>
          <table:table-cell office:value-type="float" office:value="6.87" table:style-name="ce10">
            <text:p>6,87</text:p>
          </table:table-cell>
          <table:table-cell office:value-type="float" office:value="8.64" table:style-name="ce10">
            <text:p>8,64</text:p>
          </table:table-cell>
          <table:table-cell table:number-columns-repeated="16380"/>
        </table:table-row>
        <table:table-row table:number-rows-repeated="1048525" table:style-name="ro1">
          <table:table-cell table:number-columns-repeated="16384"/>
        </table:table-row>
      </table:table>
      <table:table table:name="Zúčtovací_vztahy" table:style-name="ta1"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9">
            <text:p>7. Pohledávky k 31.12.2021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Účet - popis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020</text:p>
          </table:table-cell>
          <table:table-cell office:value-type="string" table:style-name="ce7">
            <text:p>2021</text:p>
          </table:table-cell>
          <table:table-cell table:number-columns-repeated="6" table:style-name="ce7"/>
          <table:table-cell table:number-columns-repeated="16374" table:style-name="ce1"/>
        </table:table-row>
        <table:table-row table:style-name="ro1">
          <table:table-cell office:value-type="string" table:style-name="ce1">
            <text:p>311 - Odběratelé</text:p>
          </table:table-cell>
          <table:table-cell office:value-type="float" office:value="3200" table:style-name="ce8">
            <text:p>3 200,00</text:p>
          </table:table-cell>
          <table:table-cell office:value-type="float" office:value="1650" table:style-name="ce8">
            <text:p>1 65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314 - Krátkodobé poskytnuté zá</text:p>
          </table:table-cell>
          <table:table-cell office:value-type="float" office:value="41640" table:style-name="ce8">
            <text:p>41 640,00</text:p>
          </table:table-cell>
          <table:table-cell office:value-type="float" office:value="45420" table:style-name="ce8">
            <text:p>45 420,00</text:p>
          </table:table-cell>
          <table:table-cell office:value-type="float" office:value="42660" table:style-name="ce8">
            <text:p>42 66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CELKEM</text:p>
          </table:table-cell>
          <table:table-cell office:value-type="float" office:value="44840" table:style-name="ce10">
            <text:p>44 840,00</text:p>
          </table:table-cell>
          <table:table-cell office:value-type="float" office:value="47070" table:style-name="ce10">
            <text:p>47 070,00</text:p>
          </table:table-cell>
          <table:table-cell office:value-type="float" office:value="42660" table:style-name="ce10">
            <text:p>42 660,00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9">
            <text:p>8. Závazky k 31.12.2021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Účet - popis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020</text:p>
          </table:table-cell>
          <table:table-cell office:value-type="string" table:style-name="ce7">
            <text:p>2021</text:p>
          </table:table-cell>
          <table:table-cell table:number-columns-repeated="6" table:style-name="ce7"/>
          <table:table-cell table:number-columns-repeated="16374" table:style-name="ce1"/>
        </table:table-row>
        <table:table-row table:style-name="ro1">
          <table:table-cell office:value-type="string" table:style-name="ce1">
            <text:p>321 - Dodavatelé</text:p>
          </table:table-cell>
          <table:table-cell office:value-type="float" office:value="92093.41" table:style-name="ce8">
            <text:p>92 093,41</text:p>
          </table:table-cell>
          <table:table-cell office:value-type="float" office:value="23705.84" table:style-name="ce8">
            <text:p>23 705,84</text:p>
          </table:table-cell>
          <table:table-cell office:value-type="float" office:value="28956.26" table:style-name="ce8">
            <text:p>28 956,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331 - Zaměstnanci</text:p>
          </table:table-cell>
          <table:table-cell office:value-type="float" office:value="62463" table:style-name="ce8">
            <text:p>62 463,00</text:p>
          </table:table-cell>
          <table:table-cell office:value-type="float" office:value="40643" table:style-name="ce8">
            <text:p>40 643,00</text:p>
          </table:table-cell>
          <table:table-cell office:value-type="float" office:value="53620" table:style-name="ce8">
            <text:p>53 62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336 - Sociální zabezpečení</text:p>
          </table:table-cell>
          <table:table-cell office:value-type="float" office:value="16728" table:style-name="ce8">
            <text:p>16 728,00</text:p>
          </table:table-cell>
          <table:table-cell office:value-type="float" office:value="4570" table:style-name="ce8">
            <text:p>4 570,00</text:p>
          </table:table-cell>
          <table:table-cell office:value-type="float" office:value="9449" table:style-name="ce8">
            <text:p>9 449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337 - Zdravotní pojištění</text:p>
          </table:table-cell>
          <table:table-cell office:value-type="float" office:value="11966" table:style-name="ce8">
            <text:p>11 966,00</text:p>
          </table:table-cell>
          <table:table-cell office:value-type="float" office:value="6711" table:style-name="ce8">
            <text:p>6 711,00</text:p>
          </table:table-cell>
          <table:table-cell office:value-type="float" office:value="8816" table:style-name="ce8">
            <text:p>8 816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342 - Ost.daně, popl.a jiná pe</text:p>
          </table:table-cell>
          <table:table-cell office:value-type="float" office:value="14025" table:style-name="ce8">
            <text:p>14 025,00</text:p>
          </table:table-cell>
          <table:table-cell office:value-type="float" office:value="6360" table:style-name="ce8">
            <text:p>6 360,00</text:p>
          </table:table-cell>
          <table:table-cell office:value-type="float" office:value="7254" table:style-name="ce8">
            <text:p>7 254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347 - Závazky k vyb. ústř.vlád</text:p>
          </table:table-cell>
          <table:table-cell office:value-type="float" office:value="131199" table:style-name="ce8">
            <text:p>131 199,00</text:p>
          </table:table-cell>
          <table:table-cell office:value-type="float" office:value="131199" table:style-name="ce8">
            <text:p>131 199,00</text:p>
          </table:table-cell>
          <table:table-cell office:value-type="float" office:value="131199" table:style-name="ce8">
            <text:p>131 199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374 - Přijaté zálohy na transf</text:p>
          </table:table-cell>
          <table:table-cell office:value-type="float" office:value="2887584.59" table:style-name="ce8">
            <text:p>2 887 584,59</text:p>
          </table:table-cell>
          <table:table-cell office:value-type="float" office:value="22720.32" table:style-name="ce8">
            <text:p>22 720,32</text:p>
          </table:table-cell>
          <table:table-cell office:value-type="float" office:value="13825" table:style-name="ce8">
            <text:p>13 825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472 - Dl.přijaté zálohy na tra</text:p>
          </table:table-cell>
          <table:table-cell office:value-type="float" office:value="29000" table:style-name="ce8">
            <text:p>29 000,00</text:p>
          </table:table-cell>
          <table:table-cell office:value-type="float" office:value="29000" table:style-name="ce8">
            <text:p>29 000,00</text:p>
          </table:table-cell>
          <table:table-cell office:value-type="float" office:value="29000" table:style-name="ce8">
            <text:p>29 00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CELKEM</text:p>
          </table:table-cell>
          <table:table-cell office:value-type="float" office:value="3245059" table:style-name="ce10">
            <text:p>3 245 059,00</text:p>
          </table:table-cell>
          <table:table-cell office:value-type="float" office:value="264909.16000000003" table:style-name="ce10">
            <text:p>264 909,16</text:p>
          </table:table-cell>
          <table:table-cell office:value-type="float" office:value="282119.26" table:style-name="ce10">
            <text:p>282 119,26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9">
            <text:p>9. Stav úvěrů a půjček k 31.12.2021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Účet - název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020</text:p>
          </table:table-cell>
          <table:table-cell office:value-type="string" table:style-name="ce7">
            <text:p>2021</text:p>
          </table:table-cell>
          <table:table-cell table:number-columns-repeated="6" table:style-name="ce7"/>
          <table:table-cell table:number-columns-repeated="16374" table:style-name="ce1"/>
        </table:table-row>
        <table:table-row table:style-name="ro1">
          <table:table-cell office:value-type="string" table:style-name="ce1">
            <text:p>451 21 - Dlouhodobé úvěry; Dlo</text:p>
          </table:table-cell>
          <table:table-cell office:value-type="float" office:value="686512" table:style-name="ce8">
            <text:p>686 512,00</text:p>
          </table:table-cell>
          <table:table-cell office:value-type="float" office:value="583312" table:style-name="ce8">
            <text:p>583 312,00</text:p>
          </table:table-cell>
          <table:table-cell office:value-type="float" office:value="429562" table:style-name="ce8">
            <text:p>429 562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451 31 - Dlouhodobé úvěry; Dlo</text:p>
          </table:table-cell>
          <table:table-cell office:value-type="float" office:value="791500" table:style-name="ce8">
            <text:p>791 500,00</text:p>
          </table:table-cell>
          <table:table-cell office:value-type="float" office:value="589300" table:style-name="ce8">
            <text:p>589 300,00</text:p>
          </table:table-cell>
          <table:table-cell office:value-type="float" office:value="437650" table:style-name="ce8">
            <text:p>437 65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CELKEM</text:p>
          </table:table-cell>
          <table:table-cell office:value-type="float" office:value="1478012" table:style-name="ce10">
            <text:p>1 478 012,00</text:p>
          </table:table-cell>
          <table:table-cell office:value-type="float" office:value="1172612" table:style-name="ce10">
            <text:p>1 172 612,00</text:p>
          </table:table-cell>
          <table:table-cell office:value-type="float" office:value="867212" table:style-name="ce10">
            <text:p>867 212,00</text:p>
          </table:table-cell>
          <table:table-cell table:number-columns-repeated="16380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Účty_a_fondy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9">
            <text:p>10.1. Jmění, upravující položky a fondy k 31.12.2021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Název fondu</text:p>
          </table:table-cell>
          <table:table-cell office:value-type="string" table:style-name="ce7">
            <text:p>Počáteční stav</text:p>
          </table:table-cell>
          <table:table-cell office:value-type="string" table:style-name="ce7">
            <text:p>Zůstatek k 31.12.</text:p>
          </table:table-cell>
          <table:table-cell table:number-columns-repeated="7" table:style-name="ce7"/>
          <table:table-cell table:number-columns-repeated="16374" table:style-name="ce1"/>
        </table:table-row>
        <table:table-row table:style-name="ro1">
          <table:table-cell office:value-type="string" table:style-name="ce1">
            <text:p>401 - Jmění účetní jednotky</text:p>
          </table:table-cell>
          <table:table-cell office:value-type="float" office:value="4117057.55" table:style-name="ce8">
            <text:p>4 117 057,55</text:p>
          </table:table-cell>
          <table:table-cell office:value-type="float" office:value="4117057.55" table:style-name="ce8">
            <text:p>4 117 057,5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403 - Transfery na poříz. dl.majetku</text:p>
          </table:table-cell>
          <table:table-cell office:value-type="float" office:value="12701261.119999999" table:style-name="ce8">
            <text:p>12 701 261,12</text:p>
          </table:table-cell>
          <table:table-cell office:value-type="float" office:value="12701261.119999999" table:style-name="ce8">
            <text:p>12 701 261,1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406 - Oceň.rozdíly při prv.použ.met.</text:p>
          </table:table-cell>
          <table:table-cell office:value-type="float" office:value="-1939217.57" table:style-name="ce8">
            <text:p>-1 939 217,57</text:p>
          </table:table-cell>
          <table:table-cell office:value-type="float" office:value="-1939217.57" table:style-name="ce8">
            <text:p>-1 939 217,5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407 - Jiné oceňovací rozdíly</text:p>
          </table:table-cell>
          <table:table-cell office:value-type="float" office:value="-218679.5" table:style-name="ce8">
            <text:p>-218 679,50</text:p>
          </table:table-cell>
          <table:table-cell office:value-type="float" office:value="-218679.5" table:style-name="ce8">
            <text:p>-218 679,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408 - Opravy předch. účetních období</text:p>
          </table:table-cell>
          <table:table-cell office:value-type="float" office:value="-117555.39" table:style-name="ce8">
            <text:p>-117 555,39</text:p>
          </table:table-cell>
          <table:table-cell office:value-type="float" office:value="-337544.43" table:style-name="ce8">
            <text:p>-337 544,4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CELKEM</text:p>
          </table:table-cell>
          <table:table-cell office:value-type="float" office:value="14542866.209999997" table:style-name="ce10">
            <text:p>14 542 866,21</text:p>
          </table:table-cell>
          <table:table-cell office:value-type="float" office:value="14322877.169999998" table:style-name="ce10">
            <text:p>14 322 877,17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9">
            <text:p>10.2. Peněžní a ostatní fondy k 31.12.2021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Název fondu</text:p>
          </table:table-cell>
          <table:table-cell office:value-type="string" table:style-name="ce7">
            <text:p>Počáteční stav</text:p>
          </table:table-cell>
          <table:table-cell office:value-type="string" table:style-name="ce7">
            <text:p>Zůstatek k 31.12.</text:p>
          </table:table-cell>
          <table:table-cell table:number-columns-repeated="7" table:style-name="ce7"/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9">
            <text:p>11. Stavy na běžných účtech a v pokladně k 31.12.2021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Účet - název</text:p>
          </table:table-cell>
          <table:table-cell office:value-type="string" table:style-name="ce7">
            <text:p>Počáteční stav</text:p>
          </table:table-cell>
          <table:table-cell office:value-type="string" table:style-name="ce7">
            <text:p>Zůstatek k 31.12.</text:p>
          </table:table-cell>
          <table:table-cell table:number-columns-repeated="7" table:style-name="ce7"/>
          <table:table-cell table:number-columns-repeated="16374" table:style-name="ce1"/>
        </table:table-row>
        <table:table-row table:style-name="ro1">
          <table:table-cell office:value-type="string" table:style-name="ce1">
            <text:p>231 10 - Základní běžný účet ÚSC; běžný účet</text:p>
          </table:table-cell>
          <table:table-cell office:value-type="float" office:value="787277.49" table:style-name="ce8">
            <text:p>787 277,49</text:p>
          </table:table-cell>
          <table:table-cell office:value-type="float" office:value="1178021.22" table:style-name="ce8">
            <text:p>1 178 021,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31 11 - Základní běžný účet ÚSC; Běžný účet u ČNB</text:p>
          </table:table-cell>
          <table:table-cell office:value-type="float" office:value="1030805.96" table:style-name="ce8">
            <text:p>1 030 805,96</text:p>
          </table:table-cell>
          <table:table-cell office:value-type="float" office:value="1457674.35" table:style-name="ce8">
            <text:p>1 457 674,3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CELKEM</text:p>
          </table:table-cell>
          <table:table-cell office:value-type="float" office:value="1818083.45" table:style-name="ce10">
            <text:p>1 818 083,45</text:p>
          </table:table-cell>
          <table:table-cell office:value-type="float" office:value="2635695.5700000003" table:style-name="ce10">
            <text:p>2 635 695,57</text:p>
          </table:table-cell>
          <table:table-cell table:number-columns-repeated="16381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Transfery" table:style-name="ta2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9">
            <text:p>12. Přehled dotací poskytnutých rozpočty a státními fondy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7">
            <text:p>Označení účelového transferu</text:p>
          </table:table-cell>
          <table:table-cell office:value-type="string" table:style-name="ce7">
            <text:p>Přiděleno Kč</text:p>
          </table:table-cell>
          <table:table-cell office:value-type="string" table:style-name="ce7">
            <text:p>Vyčerpáno Kč</text:p>
          </table:table-cell>
          <table:table-cell office:value-type="string" table:style-name="ce7">
            <text:p>Rozdíl Kč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">
            <text:p>Ze státního rozpočtu</text:p>
          </table:table-cell>
          <table:table-cell office:value-type="float" office:value="208310.19" table:style-name="ce8">
            <text:p>208 310,19</text:p>
          </table:table-cell>
          <table:table-cell office:value-type="float" office:value="68477.299999999988" table:style-name="ce8">
            <text:p>68 477,30</text:p>
          </table:table-cell>
          <table:table-cell office:value-type="float" office:value="139832.89000000001" table:style-name="ce8">
            <text:p>139 832,89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Od státních fondů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6">
            <text:p>Celkem</text:p>
          </table:table-cell>
          <table:table-cell office:value-type="float" office:value="208310.19" table:style-name="ce10">
            <text:p>208 310,19</text:p>
          </table:table-cell>
          <table:table-cell office:value-type="float" office:value="68477.299999999988" table:style-name="ce10">
            <text:p>68 477,30</text:p>
          </table:table-cell>
          <table:table-cell office:value-type="float" office:value="139832.89000000001" table:style-name="ce10">
            <text:p>139 832,89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9">
            <text:p>12.1. Přehled přijatých dotací v roce 2021 ze státního rozpočtu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UZ</text:p>
          </table:table-cell>
          <table:table-cell office:value-type="string" table:style-name="ce7">
            <text:p>Označení účelového transferu</text:p>
          </table:table-cell>
          <table:table-cell office:value-type="string" table:style-name="ce7">
            <text:p>Přiděleno Kč</text:p>
          </table:table-cell>
          <table:table-cell office:value-type="string" table:style-name="ce7">
            <text:p>Vyčerpáno Kč</text:p>
          </table:table-cell>
          <table:table-cell office:value-type="string" table:style-name="ce7">
            <text:p>Rozdíl Kč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1">
          <table:table-cell office:value-type="string" table:style-name="ce1">
            <text:p>13101</text:p>
          </table:table-cell>
          <table:table-cell office:value-type="string" table:style-name="ce1">
            <text:p>DOTACE Z PROSTŘ.ČR</text:p>
          </table:table-cell>
          <table:table-cell office:value-type="float" office:value="150000" table:style-name="ce8">
            <text:p>150 000,00</text:p>
          </table:table-cell>
          <table:table-cell office:value-type="float" office:value="27574.52" table:style-name="ce8">
            <text:p>27 574,52</text:p>
          </table:table-cell>
          <table:table-cell office:value-type="float" office:value="122425.48" table:style-name="ce8">
            <text:p>122 425,4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3110</text:p>
          </table:table-cell>
          <table:table-cell table:number-columns-repeated="2" table:style-name="ce1"/>
          <table:table-cell office:value-type="float" office:value="1007.46" table:style-name="ce8">
            <text:p>1 007,46</text:p>
          </table:table-cell>
          <table:table-cell office:value-type="float" office:value="-1007.46" table:style-name="ce8">
            <text:p>-1 007,4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98037</text:p>
          </table:table-cell>
          <table:table-cell office:value-type="string" table:style-name="ce1">
            <text:p>Kompenzační bonus</text:p>
          </table:table-cell>
          <table:table-cell office:value-type="float" office:value="27310.19" table:style-name="ce8">
            <text:p>27 310,19</text:p>
          </table:table-cell>
          <table:table-cell table:style-name="ce1"/>
          <table:table-cell office:value-type="float" office:value="27310.19" table:style-name="ce8">
            <text:p>27 310,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98071</text:p>
          </table:table-cell>
          <table:table-cell office:value-type="string" table:style-name="ce1">
            <text:p>VOLBY DO PARLAMENTU 10/2013</text:p>
          </table:table-cell>
          <table:table-cell office:value-type="float" office:value="31000" table:style-name="ce8">
            <text:p>31 000,00</text:p>
          </table:table-cell>
          <table:table-cell office:value-type="float" office:value="17175" table:style-name="ce8">
            <text:p>17 175,00</text:p>
          </table:table-cell>
          <table:table-cell office:value-type="float" office:value="13825" table:style-name="ce8">
            <text:p>13 825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98193</text:p>
          </table:table-cell>
          <table:table-cell office:value-type="string" table:style-name="ce1">
            <text:p>VOLBY 2012</text:p>
          </table:table-cell>
          <table:table-cell table:style-name="ce1"/>
          <table:table-cell office:value-type="float" office:value="22720.32" table:style-name="ce8">
            <text:p>22 720,32</text:p>
          </table:table-cell>
          <table:table-cell office:value-type="float" office:value="-22720.32" table:style-name="ce8">
            <text:p>-22 720,32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6">
            <text:p>Celkem ze státního rozpočtu</text:p>
          </table:table-cell>
          <table:table-cell office:value-type="float" office:value="208310.19" table:style-name="ce10">
            <text:p>208 310,19</text:p>
          </table:table-cell>
          <table:table-cell office:value-type="float" office:value="68477.299999999988" table:style-name="ce10">
            <text:p>68 477,30</text:p>
          </table:table-cell>
          <table:table-cell office:value-type="float" office:value="139832.89000000001" table:style-name="ce10">
            <text:p>139 832,89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9">
            <text:p>12.2. Přehled přijatých dotací v roce 2021 od státních fondů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UZ</text:p>
          </table:table-cell>
          <table:table-cell office:value-type="string" table:style-name="ce7">
            <text:p>Označení účelového transferu</text:p>
          </table:table-cell>
          <table:table-cell office:value-type="string" table:style-name="ce7">
            <text:p>Přiděleno Kč</text:p>
          </table:table-cell>
          <table:table-cell office:value-type="string" table:style-name="ce7">
            <text:p>Vyčerpáno Kč</text:p>
          </table:table-cell>
          <table:table-cell office:value-type="string" table:style-name="ce7">
            <text:p>Rozdíl Kč</text:p>
          </table:table-cell>
          <table:table-cell table:number-columns-repeated="5" table:style-name="ce7"/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9">
            <text:p>12.3. Přehled přijatých dotací v r. 2021 z rozp. krajů,obcí,DSO a převody z vl. fondů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Položka</text:p>
          </table:table-cell>
          <table:table-cell office:value-type="string" table:style-name="ce7">
            <text:p>Označení položky</text:p>
          </table:table-cell>
          <table:table-cell office:value-type="string" table:style-name="ce7">
            <text:p>Skutečnost</text:p>
          </table:table-cell>
          <table:table-cell office:value-type="string" table:style-name="ce7">
            <text:p>Rozpočet schválený</text:p>
          </table:table-cell>
          <table:table-cell office:value-type="string" table:style-name="ce7">
            <text:p>Rozpočet po změnách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1">
          <table:table-cell office:value-type="string" table:style-name="ce1">
            <text:p>4122</text:p>
          </table:table-cell>
          <table:table-cell office:value-type="string" table:style-name="ce1">
            <text:p>Neinv.přijaté transf.od krajů</text:p>
          </table:table-cell>
          <table:table-cell office:value-type="float" office:value="147891" table:style-name="ce8">
            <text:p>147 891,00</text:p>
          </table:table-cell>
          <table:table-cell table:style-name="ce1"/>
          <table:table-cell office:value-type="float" office:value="147891" table:style-name="ce8">
            <text:p>147 891,00</text:p>
          </table:table-cell>
          <table:table-cell table:number-columns-repeated="16379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Podíly" table:style-name="ta1">
        <table:table-column table:style-name="co23" table:default-cell-style-name="ce1"/>
        <table:table-column table:style-name="co12" table:default-cell-style-name="ce1"/>
        <table:table-column table:style-name="co1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9">
            <text:p>13.1. Podíl pohledávek na rozpočtu v roce 2021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Označení</text:p>
          </table:table-cell>
          <table:table-cell office:value-type="string" table:style-name="ce7">
            <text:p>Kč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office:value-type="string" table:style-name="ce1">
            <text:p>Krátkodobé pohledávky (Netto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louhodobé pohledávky (Netto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Z toho: Dl. pohledávky - následující ro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ozpočtové příjmy</text:p>
          </table:table-cell>
          <table:table-cell office:value-type="float" office:value="2800450.18" table:style-name="ce8">
            <text:p>2 800 450,1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odíl pohledávek na rozpočtu <text:s/>(v %)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9">
            <text:p>13.2. Podíl závazků na rozpočtu v roce 2021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Označení</text:p>
          </table:table-cell>
          <table:table-cell office:value-type="string" table:style-name="ce7">
            <text:p>Kč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office:value-type="string" table:style-name="ce1">
            <text:p>Krátkodobé závazky</text:p>
          </table:table-cell>
          <table:table-cell office:value-type="float" office:value="239294.26" table:style-name="ce8">
            <text:p>239 294,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louhodobé závazky</text:p>
          </table:table-cell>
          <table:table-cell office:value-type="float" office:value="896212" table:style-name="ce8">
            <text:p>896 212,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Z toho: Dl. závazky - následující rok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ozpočtové příjmy</text:p>
          </table:table-cell>
          <table:table-cell office:value-type="float" office:value="2800450.18" table:style-name="ce8">
            <text:p>2 800 450,1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odíl závazků na rozpočtu <text:s/>(v %)</text:p>
          </table:table-cell>
          <table:table-cell office:value-type="float" office:value="8.5448497426938683" table:style-name="ce8">
            <text:p>8,54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9">
            <text:p>13.3. Podíl zastaveného majetku na celkovém majetku územního celku v roce 2021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Označení</text:p>
          </table:table-cell>
          <table:table-cell office:value-type="string" table:style-name="ce7">
            <text:p>Kč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office:value-type="string" table:style-name="ce1">
            <text:p>Zastavený majete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ajetek celkem</text:p>
          </table:table-cell>
          <table:table-cell office:value-type="float" office:value="21040416.670000002" table:style-name="ce8">
            <text:p>21 040 416,6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odíl zastav. majetku na celk. m. (v %)</text:p>
          </table:table-cell>
          <table:table-cell table:number-columns-repeated="16383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Majetek" table:style-name="ta2">
        <table:table-column table:style-name="co24" table:default-cell-style-name="ce1"/>
        <table:table-column table:style-name="co12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0" table:default-cell-style-name="ce1"/>
        <table:table-column table:style-name="co12" table:default-cell-style-name="ce1"/>
        <table:table-column table:style-name="co1" table:number-columns-repeated="16374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9">
            <text:p>14. Majetek k 31.12.2021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Účet - popis</text:p>
          </table:table-cell>
          <table:table-cell office:value-type="string" table:number-columns-spanned="3" table:number-rows-spanned="1" table:style-name="ce11">
            <text:p>2019</text:p>
          </table:table-cell>
          <table:covered-table-cell table:number-columns-repeated="2"/>
          <table:table-cell office:value-type="string" table:number-columns-spanned="3" table:number-rows-spanned="1" table:style-name="ce11">
            <text:p>2020</text:p>
          </table:table-cell>
          <table:covered-table-cell table:number-columns-repeated="2"/>
          <table:table-cell office:value-type="string" table:number-columns-spanned="3" table:number-rows-spanned="1" table:style-name="ce11">
            <text:p>2021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7">
            <text:p>Brutto</text:p>
          </table:table-cell>
          <table:table-cell office:value-type="string" table:style-name="ce7">
            <text:p>Korekce</text:p>
          </table:table-cell>
          <table:table-cell office:value-type="string" table:style-name="ce7">
            <text:p>Netto</text:p>
          </table:table-cell>
          <table:table-cell office:value-type="string" table:style-name="ce7">
            <text:p>Brutto</text:p>
          </table:table-cell>
          <table:table-cell office:value-type="string" table:style-name="ce7">
            <text:p>Korekce</text:p>
          </table:table-cell>
          <table:table-cell office:value-type="string" table:style-name="ce7">
            <text:p>Netto</text:p>
          </table:table-cell>
          <table:table-cell office:value-type="string" table:style-name="ce7">
            <text:p>Brutto</text:p>
          </table:table-cell>
          <table:table-cell office:value-type="string" table:style-name="ce7">
            <text:p>Korekce</text:p>
          </table:table-cell>
          <table:table-cell office:value-type="string" table:style-name="ce7">
            <text:p>Netto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8 - Drobný dlouhodobý nehm.m</text:p>
          </table:table-cell>
          <table:table-cell office:value-type="float" office:value="128479.45" table:style-name="ce8">
            <text:p>128 479,45</text:p>
          </table:table-cell>
          <table:table-cell office:value-type="float" office:value="-128479.45" table:style-name="ce8">
            <text:p>-128 479,45</text:p>
          </table:table-cell>
          <table:table-cell table:style-name="ce1"/>
          <table:table-cell office:value-type="float" office:value="128479.45" table:style-name="ce8">
            <text:p>128 479,45</text:p>
          </table:table-cell>
          <table:table-cell office:value-type="float" office:value="-128479.45" table:style-name="ce8">
            <text:p>-128 479,45</text:p>
          </table:table-cell>
          <table:table-cell table:style-name="ce1"/>
          <table:table-cell office:value-type="float" office:value="128479.45" table:style-name="ce8">
            <text:p>128 479,45</text:p>
          </table:table-cell>
          <table:table-cell office:value-type="float" office:value="-128479.45" table:style-name="ce8">
            <text:p>-128 479,4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21 - Stavby</text:p>
          </table:table-cell>
          <table:table-cell office:value-type="float" office:value="13715165.09" table:style-name="ce8">
            <text:p>13 715 165,09</text:p>
          </table:table-cell>
          <table:table-cell office:value-type="float" office:value="-2902838" table:style-name="ce8">
            <text:p>-2 902 838,00</text:p>
          </table:table-cell>
          <table:table-cell office:value-type="float" office:value="10812327.09" table:style-name="ce8">
            <text:p>10 812 327,09</text:p>
          </table:table-cell>
          <table:table-cell office:value-type="float" office:value="17973739.010000002" table:style-name="ce8">
            <text:p>17 973 739,01</text:p>
          </table:table-cell>
          <table:table-cell office:value-type="float" office:value="-3285062" table:style-name="ce8">
            <text:p>-3 285 062,00</text:p>
          </table:table-cell>
          <table:table-cell office:value-type="float" office:value="14688677.010000002" table:style-name="ce8">
            <text:p>14 688 677,01</text:p>
          </table:table-cell>
          <table:table-cell office:value-type="float" office:value="17973739.010000002" table:style-name="ce8">
            <text:p>17 973 739,01</text:p>
          </table:table-cell>
          <table:table-cell office:value-type="float" office:value="-3757286" table:style-name="ce8">
            <text:p>-3 757 286,00</text:p>
          </table:table-cell>
          <table:table-cell office:value-type="float" office:value="14216453.010000002" table:style-name="ce8">
            <text:p>14 216 453,0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22 - Sam.hm.mov.věci,soub.hm.</text:p>
          </table:table-cell>
          <table:table-cell office:value-type="float" office:value="390487.8" table:style-name="ce8">
            <text:p>390 487,80</text:p>
          </table:table-cell>
          <table:table-cell office:value-type="float" office:value="-239550" table:style-name="ce8">
            <text:p>-239 550,00</text:p>
          </table:table-cell>
          <table:table-cell office:value-type="float" office:value="150937.79999999999" table:style-name="ce8">
            <text:p>150 937,80</text:p>
          </table:table-cell>
          <table:table-cell office:value-type="float" office:value="464469.86" table:style-name="ce8">
            <text:p>464 469,86</text:p>
          </table:table-cell>
          <table:table-cell office:value-type="float" office:value="-260118" table:style-name="ce8">
            <text:p>-260 118,00</text:p>
          </table:table-cell>
          <table:table-cell office:value-type="float" office:value="204351.86" table:style-name="ce8">
            <text:p>204 351,86</text:p>
          </table:table-cell>
          <table:table-cell office:value-type="float" office:value="464469.86" table:style-name="ce8">
            <text:p>464 469,86</text:p>
          </table:table-cell>
          <table:table-cell office:value-type="float" office:value="-273366" table:style-name="ce8">
            <text:p>-273 366,00</text:p>
          </table:table-cell>
          <table:table-cell office:value-type="float" office:value="191103.86" table:style-name="ce8">
            <text:p>191 103,8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28 - Drobný dlouhodobý hmotný</text:p>
          </table:table-cell>
          <table:table-cell office:value-type="float" office:value="1003559.55" table:style-name="ce8">
            <text:p>1 003 559,55</text:p>
          </table:table-cell>
          <table:table-cell office:value-type="float" office:value="-1003559.55" table:style-name="ce8">
            <text:p>-1 003 559,55</text:p>
          </table:table-cell>
          <table:table-cell table:style-name="ce1"/>
          <table:table-cell office:value-type="float" office:value="1013342.55" table:style-name="ce8">
            <text:p>1 013 342,55</text:p>
          </table:table-cell>
          <table:table-cell office:value-type="float" office:value="-1013342.55" table:style-name="ce8">
            <text:p>-1 013 342,55</text:p>
          </table:table-cell>
          <table:table-cell table:style-name="ce1"/>
          <table:table-cell office:value-type="float" office:value="1042988.15" table:style-name="ce8">
            <text:p>1 042 988,15</text:p>
          </table:table-cell>
          <table:table-cell office:value-type="float" office:value="-1042988.15" table:style-name="ce8">
            <text:p>-1 042 988,1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31 - Pozemky</text:p>
          </table:table-cell>
          <table:table-cell office:value-type="float" office:value="758740.2" table:style-name="ce8">
            <text:p>758 740,20</text:p>
          </table:table-cell>
          <table:table-cell table:style-name="ce1"/>
          <table:table-cell office:value-type="float" office:value="758740.2" table:style-name="ce8">
            <text:p>758 740,20</text:p>
          </table:table-cell>
          <table:table-cell office:value-type="float" office:value="758740.2" table:style-name="ce8">
            <text:p>758 740,20</text:p>
          </table:table-cell>
          <table:table-cell table:style-name="ce1"/>
          <table:table-cell office:value-type="float" office:value="758740.2" table:style-name="ce8">
            <text:p>758 740,20</text:p>
          </table:table-cell>
          <table:table-cell office:value-type="float" office:value="758740.2" table:style-name="ce8">
            <text:p>758 740,20</text:p>
          </table:table-cell>
          <table:table-cell table:style-name="ce1"/>
          <table:table-cell office:value-type="float" office:value="758740.2" table:style-name="ce8">
            <text:p>758 740,2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42 - Nedokončený dl. hmotný m</text:p>
          </table:table-cell>
          <table:table-cell office:value-type="float" office:value="3386009.91" table:style-name="ce8">
            <text:p>3 386 009,91</text:p>
          </table:table-cell>
          <table:table-cell table:style-name="ce1"/>
          <table:table-cell office:value-type="float" office:value="3386009.91" table:style-name="ce8">
            <text:p>3 386 009,9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069 - Ostatní dlouhodobý fin.m</text:p>
          </table:table-cell>
          <table:table-cell office:value-type="float" office:value="672000" table:style-name="ce8">
            <text:p>672 000,00</text:p>
          </table:table-cell>
          <table:table-cell table:style-name="ce1"/>
          <table:table-cell office:value-type="float" office:value="672000" table:style-name="ce8">
            <text:p>672 000,00</text:p>
          </table:table-cell>
          <table:table-cell office:value-type="float" office:value="672000" table:style-name="ce8">
            <text:p>672 000,00</text:p>
          </table:table-cell>
          <table:table-cell table:style-name="ce1"/>
          <table:table-cell office:value-type="float" office:value="672000" table:style-name="ce8">
            <text:p>672 000,00</text:p>
          </table:table-cell>
          <table:table-cell office:value-type="float" office:value="672000" table:style-name="ce8">
            <text:p>672 000,00</text:p>
          </table:table-cell>
          <table:table-cell table:style-name="ce1"/>
          <table:table-cell office:value-type="float" office:value="672000" table:style-name="ce8">
            <text:p>672 000,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CELKEM</text:p>
          </table:table-cell>
          <table:table-cell office:value-type="float" office:value="20054442" table:style-name="ce10">
            <text:p>20 054 442,00</text:p>
          </table:table-cell>
          <table:table-cell office:value-type="float" office:value="-4274427" table:style-name="ce10">
            <text:p>-4 274 427,00</text:p>
          </table:table-cell>
          <table:table-cell office:value-type="float" office:value="15780015" table:style-name="ce10">
            <text:p>15 780 015,00</text:p>
          </table:table-cell>
          <table:table-cell office:value-type="float" office:value="21010771.07" table:style-name="ce10">
            <text:p>21 010 771,07</text:p>
          </table:table-cell>
          <table:table-cell office:value-type="float" office:value="-4687002" table:style-name="ce10">
            <text:p>-4 687 002,00</text:p>
          </table:table-cell>
          <table:table-cell office:value-type="float" office:value="16323769.07" table:style-name="ce10">
            <text:p>16 323 769,07</text:p>
          </table:table-cell>
          <table:table-cell office:value-type="float" office:value="21040416.669999998" table:style-name="ce10">
            <text:p>21 040 416,67</text:p>
          </table:table-cell>
          <table:table-cell office:value-type="float" office:value="-5202119.6000000006" table:style-name="ce10">
            <text:p>-5 202 119,60</text:p>
          </table:table-cell>
          <table:table-cell office:value-type="float" office:value="15838297.069999997" table:style-name="ce10">
            <text:p>15 838 297,0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z toho: oprávky k majetku celkem</text:p>
          </table:table-cell>
          <table:table-cell office:value-type="float" office:value="-4274427" table:style-name="ce10">
            <text:p>-4 274 427,00</text:p>
          </table:table-cell>
          <table:table-cell table:number-columns-repeated="2" table:style-name="ce1"/>
          <table:table-cell office:value-type="float" office:value="-4687002" table:style-name="ce10">
            <text:p>-4 687 002,00</text:p>
          </table:table-cell>
          <table:table-cell table:number-columns-repeated="2" table:style-name="ce1"/>
          <table:table-cell office:value-type="float" office:value="-5202119.6000000006" table:style-name="ce10">
            <text:p>-5 202 119,60</text:p>
          </table:table-cell>
          <table:table-cell table:number-columns-repeated="16376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Ucetni</meta:initial-creator>
    <dc:creator>Ucetni</dc:creator>
    <meta:creation-date>2022-03-09T15:24:55Z</meta:creation-date>
    <dc:date>2022-05-09T08:17:08Z</dc:date>
    <meta:print-date>2022-05-09T08:13:13Z</meta:print-date>
  </office:meta>
</office:document-meta>
</file>